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3.3222in" style:use-optimal-column-width="false"/>
    </style:style>
    <style:style style:name="TableColumn9" style:family="table-column">
      <style:table-column-properties style:column-width="3.3236in" style:use-optimal-column-width="false"/>
    </style:style>
    <style:style style:name="Table7" style:family="table">
      <style:table-properties style:width="6.645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21" style:parent-style-name="Обычный" style:family="paragraph">
      <style:paragraph-properties>
        <style:tab-stops>
          <style:tab-stop style:type="left" style:position="1.2763in"/>
          <style:tab-stop style:type="left" style:position="2.0993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1.2763in"/>
          <style:tab-stop style:type="left" style:position="2.0993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end">
        <style:tab-stops>
          <style:tab-stop style:type="left" style:position="1.6in"/>
          <style:tab-stop style:type="left" style:position="1.7638in"/>
          <style:tab-stop style:type="left" style:position="2.4215in"/>
          <style:tab-stop style:type="left" style:position="2.7923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56" style:family="table-column">
      <style:table-column-properties style:column-width="3.3222in" style:use-optimal-column-width="false"/>
    </style:style>
    <style:style style:name="TableColumn57" style:family="table-column">
      <style:table-column-properties style:column-width="3.3236in" style:use-optimal-column-width="false"/>
    </style:style>
    <style:style style:name="Table55" style:family="table">
      <style:table-properties style:width="6.6458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widows="0" fo:orphans="0" fo:text-align="end" fo:margin-bottom="0in" fo:line-height="10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widows="0" fo:orphans="0" fo:text-align="end" fo:margin-bottom="0in" fo:line-height="100%"/>
      <style:text-properties style:font-name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end" fo:margin-bottom="0in" fo:line-height="10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fo:line-height="150%" fo:margin-left="0in" fo:margin-right="0.1958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1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2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3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4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6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7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8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19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20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21" style:parent-style-name="Абзацсписка" style:family="paragraph">
      <style:paragraph-properties fo:margin-bottom="0in" fo:line-height="150%" fo:text-indent="-0.2041in"/>
      <style:text-properties style:font-name="Times New Roman" fo:font-size="14pt" style:font-size-asian="14pt" style:font-size-complex="14pt"/>
    </style:style>
    <style:style style:name="P122" style:parent-style-name="Абзацсписка" style:family="paragraph">
      <style:paragraph-properties fo:margin-bottom="0in" fo:line-height="150%" fo:text-indent="-0.2041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32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34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35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3937in"/>
          <style:tab-stop style:type="left" style:position="0.5in"/>
          <style:tab-stop style:type="left" style:position="0.7875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P137" style:parent-style-name="Обычный" style:family="paragraph">
      <style:paragraph-properties fo:widows="2" fo:orphans="2" style:text-autospace="none" fo:text-align="justify" style:vertical-align="auto" fo:margin-left="0in" fo:text-indent="0.2951in">
        <style:tab-stops>
          <style:tab-stop style:type="left" style:position="0.5in"/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P138" style:parent-style-name="Обычный" style:family="paragraph">
      <style:paragraph-properties style:text-autospace="none" fo:text-align="justify" style:vertical-align="auto" fo:text-indent="0.2951in">
        <style:tab-stops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P139" style:parent-style-name="Обычный" style:family="paragraph">
      <style:paragraph-properties style:text-autospace="none" fo:text-align="justify" style:vertical-align="auto" fo:text-indent="0.2951in">
        <style:tab-stops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Times New Roman" fo:font-size="14pt" style:font-size-asian="14pt" style:font-size-complex="14pt" style:language-asian="en" style:country-asian="US" fo:hyphenate="true"/>
    </style:style>
    <style:style style:name="P140" style:parent-style-name="Обычный" style:family="paragraph">
      <style:paragraph-properties style:text-autospace="none" fo:text-align="justify" style:vertical-align="auto" fo:text-indent="0.2951in">
        <style:tab-stops>
          <style:tab-stop style:type="left" style:position="1.0833in"/>
          <style:tab-stop style:type="left" style:position="1.2798in"/>
        </style:tab-stops>
      </style:paragraph-properties>
      <style:text-properties style:font-name="Times New Roman" style:font-name-asian="Arial" style:letter-kerning="true" fo:font-size="14pt" style:font-size-asian="14pt" style:font-size-complex="14pt" style:language-asian="hi" style:country-asian="IN" style:language-complex="hi" style:country-complex="IN" fo:hyphenate="true"/>
    </style:style>
    <style:style style:name="P141" style:parent-style-name="Обычный" style:family="paragraph">
      <style:paragraph-properties style:text-autospace="none" fo:text-align="justify" style:vertical-align="auto" fo:text-indent="0.2951in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Arial" style:letter-kerning="true" fo:font-size="14pt" style:font-size-asian="14pt" style:font-size-complex="14pt" style:language-asian="hi" style:country-asian="IN" style:language-complex="hi" style:country-complex="IN"/>
    </style:style>
    <style:style style:name="T14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44" style:parent-style-name="Абзацсписка" style:family="paragraph">
      <style:paragraph-properties fo:margin-bottom="0in" fo:line-height="100%" fo:text-indent="-0.2041in"/>
    </style:style>
    <style:style style:name="P145" style:parent-style-name="Standard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47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48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49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50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51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52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53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154" style:parent-style-name="Textbody" style:family="paragraph">
      <style:paragraph-properties fo:text-align="justify" fo:margin-left="0.3937in">
        <style:tab-stops/>
      </style:paragraph-properties>
      <style:text-properties fo:font-weight="normal" style:font-weight-asian="normal" fo:color="#181818" fo:background-color="#FFFFFF"/>
    </style:style>
    <style:style style:name="P155" style:parent-style-name="Textbody" style:family="paragraph">
      <style:paragraph-properties fo:text-align="justify" fo:margin-left="0.3937in">
        <style:tab-stops/>
      </style:paragraph-properties>
      <style:text-properties fo:font-weight="normal" style:font-weight-asian="normal" fo:color="#181818" style:font-size-complex="14pt" fo:background-color="#FFFFFF"/>
    </style:style>
    <style:style style:name="P156" style:parent-style-name="Textbody" style:family="paragraph">
      <style:paragraph-properties fo:text-align="justify" fo:margin-left="0.3937in">
        <style:tab-stops/>
      </style:paragraph-properties>
      <style:text-properties fo:font-weight="normal" style:font-weight-asian="normal" fo:color="#181818" style:font-size-complex="14pt" fo:background-color="#FFFFFF"/>
    </style:style>
    <style:style style:name="P15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3937in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background-color="#FFFFFF"/>
      <style:text-properties style:font-name="Times New Roman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3937in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P181" style:parent-style-name="Standard" style:family="paragraph">
      <style:paragraph-properties fo:text-align="justify" fo:margin-bottom="0in" fo:line-height="100%" fo:text-indent="0.2479in" fo:background-color="#FFFFFF"/>
    </style:style>
    <style:style style:name="T18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 fo:text-indent="0.2479in" fo:background-color="#FFFFFF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center" fo:margin-bottom="0in" fo:line-height="100%" fo:text-indent="0.2479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widows="0" fo:orphans="0" fo:text-align="justify" fo:margin-bottom="0in" fo:line-height="100%" fo:text-indent="0.4916in"/>
    </style:style>
    <style:style style:name="T190" style:parent-style-name="Основнойшрифтабзаца" style:family="text">
      <style:text-properties style:font-name="Times New Roman" style:font-weight-complex="bold" fo:color="#181818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weight-complex="bold" fo:color="#181818" fo:font-size="14pt" style:font-size-asian="14pt" style:font-size-complex="14pt"/>
    </style:style>
    <style:style style:name="P192" style:parent-style-name="Абзацсписка" style:family="paragraph">
      <style:paragraph-properties fo:widows="0" fo:orphans="0" fo:text-align="justify" fo:margin-bottom="0in" fo:line-height="100%" fo:margin-left="0.2833in" fo:text-indent="0.2083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Абзацсписка" style:family="paragraph">
      <style:paragraph-properties fo:widows="0" fo:orphans="0" fo:text-align="justify" fo:margin-bottom="0in" fo:line-height="100%" fo:margin-left="0.2833in" fo:text-indent="0.2083in">
        <style:tab-stops/>
      </style:paragraph-properties>
      <style:text-properties style:font-name="Times New Roman" fo:font-size="14pt" style:font-size-asian="14pt" style:font-size-complex="14pt"/>
    </style:style>
    <style:style style:name="P194" style:parent-style-name="Абзацсписка" style:family="paragraph">
      <style:paragraph-properties fo:widows="0" fo:orphans="0" fo:text-align="justify" fo:margin-bottom="0in" fo:line-height="100%" fo:margin-left="0in" fo:text-indent="0.3937in">
        <style:tab-stops/>
      </style:paragraph-properties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widows="0" fo:orphans="0" fo:text-align="justify" fo:margin-bottom="0in" fo:line-height="100%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P19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199" style:parent-style-name="Standard" style:family="paragraph">
      <style:paragraph-properties fo:widows="0" fo:orphans="0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 fo:background-color="#FFFFFF" style:language-asian="ru" style:country-asian="RU"/>
    </style:style>
    <style:style style:name="P200" style:parent-style-name="Standard" style:family="paragraph">
      <style:paragraph-properties fo:widows="0" fo:orphans="0" fo:text-align="justify" fo:margin-bottom="0in" fo:line-height="100%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P203" style:parent-style-name="c7" style:family="paragraph">
      <style:paragraph-properties fo:text-align="justify" fo:margin-top="0in" fo:margin-bottom="0in" fo:background-color="#FFFFFF"/>
    </style:style>
    <style:style style:name="T204" style:parent-style-name="c4" style:family="text">
      <style:text-properties fo:font-size="14pt" style:font-size-asian="14pt" style:font-size-complex="14pt"/>
    </style:style>
    <style:style style:name="T205" style:parent-style-name="c4" style:family="text">
      <style:text-properties fo:font-size="14pt" style:font-size-asian="14pt" style:font-size-complex="14pt"/>
    </style:style>
    <style:style style:name="P206" style:parent-style-name="c0" style:family="paragraph">
      <style:paragraph-properties fo:text-align="center" fo:margin-top="0in" fo:margin-bottom="0in" fo:line-height="150%" fo:text-indent="0.374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c0" style:family="paragraph">
      <style:paragraph-properties fo:text-align="center" fo:margin-top="0in" fo:margin-bottom="0in" fo:text-indent="0.374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c0" style:family="paragraph">
      <style:paragraph-properties fo:text-align="center" fo:margin-top="0in" fo:margin-bottom="0in" fo:text-indent="0.374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 fo:text-indent="0.3743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margin-bottom="0in" fo:line-height="100%" fo:text-indent="0.3743in" fo:background-color="#FFFFFF"/>
    </style:style>
    <style:style style:name="T2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fo:line-height="100%" fo:text-indent="0.3743in" fo:background-color="#FFFFFF"/>
    </style:style>
    <style:style style:name="T2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in" fo:line-height="100%" fo:text-indent="0.3743in" fo:background-color="#FFFFFF"/>
    </style:style>
    <style:style style:name="T2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00%" fo:text-indent="0.3743in" fo:background-color="#FFFFFF"/>
    </style:style>
    <style:style style:name="T2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bottom="0in" fo:line-height="100%" fo:text-indent="0.3743in" fo:background-color="#FFFFFF"/>
    </style:style>
    <style:style style:name="T2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 fo:text-indent="0.3743in" fo:background-color="#FFFFFF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margin-bottom="0in" fo:line-height="100%" fo:text-indent="0.3743in" fo:background-color="#FFFFFF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fo:color="#FF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 fo:margin-bottom="0in" fo:line-height="100%" fo:text-indent="0.3743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margin-bottom="0in" fo:line-height="100%" fo:text-indent="0.37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 fo:text-indent="0.37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bottom="0in" fo:line-height="100%" fo:text-indent="0.37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50%" fo:background-color="#FFFFFF"/>
      <style:text-properties style:font-name="Times New Roman" fo:color="#FF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widows="0" fo:orphans="0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 fo:background-color="#FFFFFF" style:language-asian="ru" style:country-asian="RU"/>
    </style:style>
    <style:style style:name="P242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fo:font-size="14pt" style:font-size-asian="14pt" style:font-size-complex="14pt"/>
    </style:style>
    <style:style style:name="P243" style:parent-style-name="Textbody" style:family="paragraph">
      <style:paragraph-properties fo:text-indent="0.3937in"/>
      <style:text-properties style:font-name="Open Sans" fo:color="#181818" fo:background-color="#FFFFFF"/>
    </style:style>
    <style:style style:name="P244" style:parent-style-name="Textbody" style:family="paragraph">
      <style:paragraph-properties fo:text-align="justify" fo:text-indent="0.3937in"/>
      <style:text-properties style:font-name="Open Sans" fo:font-style="italic" style:font-style-asian="italic" fo:color="#181818" fo:background-color="#FFFFFF"/>
    </style:style>
    <style:style style:name="P245" style:parent-style-name="Textbody" style:family="paragraph">
      <style:paragraph-properties fo:text-align="justify" fo:text-indent="0.3937in"/>
      <style:text-properties style:font-name="Open Sans" fo:font-style="italic" style:font-style-asian="italic" fo:color="#181818" fo:background-color="#FFFFFF"/>
    </style:style>
    <style:style style:name="P246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247" style:parent-style-name="Textbody" style:family="paragraph">
      <style:paragraph-properties fo:text-align="justify" fo:text-indent="0.3937in"/>
      <style:text-properties fo:background-color="#FFFFFF"/>
    </style:style>
    <style:style style:name="P248" style:parent-style-name="Textbody" style:family="paragraph">
      <style:paragraph-properties fo:text-align="justify" fo:text-indent="0.3937in"/>
      <style:text-properties fo:font-style="italic" style:font-style-asian="italic" fo:color="#181818" fo:background-color="#FFFFFF"/>
    </style:style>
    <style:style style:name="P249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250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251" style:parent-style-name="Textbody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fo:font-weight="normal" style:font-weight-asian="normal" fo:color="#181818" fo:background-color="#FFFFFF"/>
    </style:style>
    <style:style style:name="T253" style:parent-style-name="Основнойшрифтабзаца" style:family="text">
      <style:text-properties fo:font-weight="normal" style:font-weight-asian="normal" fo:color="#181818" fo:background-color="#FFFFFF"/>
    </style:style>
    <style:style style:name="T254" style:parent-style-name="Основнойшрифтабзаца" style:family="text">
      <style:text-properties fo:font-weight="normal" style:font-weight-asian="normal" fo:color="#181818" fo:background-color="#FFFFFF"/>
    </style:style>
    <style:style style:name="T255" style:parent-style-name="Основнойшрифтабзаца" style:family="text">
      <style:text-properties fo:font-weight="normal" style:font-weight-asian="normal" fo:color="#181818" fo:background-color="#FFFFFF"/>
    </style:style>
    <style:style style:name="T256" style:parent-style-name="Основнойшрифтабзаца" style:family="text">
      <style:text-properties fo:font-weight="normal" style:font-weight-asian="normal" style:font-weight-complex="normal" fo:color="#181818" fo:background-color="#FFFFFF"/>
    </style:style>
    <style:style style:name="T257" style:parent-style-name="Основнойшрифтабзаца" style:family="text">
      <style:text-properties fo:font-weight="normal" style:font-weight-asian="normal" fo:color="#181818" fo:background-color="#FFFFFF"/>
    </style:style>
    <style:style style:name="P258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259" style:parent-style-name="Textbody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fo:font-style="italic" style:font-style-asian="italic" fo:color="#181818" fo:background-color="#FFFFFF"/>
    </style:style>
    <style:style style:name="T261" style:parent-style-name="Основнойшрифтабзаца" style:family="text">
      <style:text-properties fo:font-weight="normal" style:font-weight-asian="normal" fo:color="#181818" fo:background-color="#FFFFFF"/>
    </style:style>
    <style:style style:name="T262" style:parent-style-name="Основнойшрифтабзаца" style:family="text">
      <style:text-properties fo:font-weight="normal" style:font-weight-asian="normal" fo:color="#181818" fo:background-color="#FFFFFF"/>
    </style:style>
    <style:style style:name="P263" style:parent-style-name="Textbody" style:family="paragraph">
      <style:paragraph-properties fo:text-align="justify" fo:text-indent="0.3937in"/>
    </style:style>
    <style:style style:name="T264" style:parent-style-name="Основнойшрифтабзаца" style:family="text">
      <style:text-properties fo:font-style="italic" style:font-style-asian="italic" fo:color="#181818" fo:background-color="#FFFFFF"/>
    </style:style>
    <style:style style:name="T265" style:parent-style-name="Основнойшрифтабзаца" style:family="text">
      <style:text-properties fo:color="#181818" fo:background-color="#FFFFFF"/>
    </style:style>
    <style:style style:name="T266" style:parent-style-name="Основнойшрифтабзаца" style:family="text">
      <style:text-properties fo:font-weight="normal" style:font-weight-asian="normal" fo:color="#181818" fo:background-color="#FFFFFF"/>
    </style:style>
    <style:style style:name="T267" style:parent-style-name="Основнойшрифтабзаца" style:family="text">
      <style:text-properties fo:font-weight="normal" style:font-weight-asian="normal" fo:color="#181818" fo:background-color="#FFFFFF"/>
    </style:style>
    <style:style style:name="T268" style:parent-style-name="Основнойшрифтабзаца" style:family="text">
      <style:text-properties fo:font-weight="normal" style:font-weight-asian="normal" fo:color="#181818" fo:background-color="#FFFFFF"/>
    </style:style>
    <style:style style:name="P269" style:parent-style-name="Textbody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fo:font-style="italic" style:font-style-asian="italic" fo:color="#181818" fo:background-color="#FFFFFF"/>
    </style:style>
    <style:style style:name="T271" style:parent-style-name="Основнойшрифтабзаца" style:family="text">
      <style:text-properties fo:color="#181818" fo:background-color="#FFFFFF"/>
    </style:style>
    <style:style style:name="T272" style:parent-style-name="Основнойшрифтабзаца" style:family="text">
      <style:text-properties fo:font-weight="normal" style:font-weight-asian="normal" fo:color="#181818" fo:background-color="#FFFFFF"/>
    </style:style>
    <style:style style:name="T273" style:parent-style-name="Основнойшрифтабзаца" style:family="text">
      <style:text-properties fo:font-weight="normal" style:font-weight-asian="normal" fo:color="#181818" fo:background-color="#FFFFFF"/>
    </style:style>
    <style:style style:name="T274" style:parent-style-name="Основнойшрифтабзаца" style:family="text">
      <style:text-properties fo:font-weight="normal" style:font-weight-asian="normal" fo:color="#181818" fo:background-color="#FFFFFF"/>
    </style:style>
    <style:style style:name="P275" style:parent-style-name="Textbody" style:family="paragraph">
      <style:paragraph-properties fo:text-align="justify" fo:text-indent="0.3937in"/>
    </style:style>
    <style:style style:name="T276" style:parent-style-name="Основнойшрифтабзаца" style:family="text">
      <style:text-properties fo:font-style="italic" style:font-style-asian="italic" fo:color="#181818" fo:background-color="#FFFFFF"/>
    </style:style>
    <style:style style:name="T277" style:parent-style-name="Основнойшрифтабзаца" style:family="text">
      <style:text-properties fo:font-weight="normal" style:font-weight-asian="normal" fo:color="#181818" fo:background-color="#FFFFFF"/>
    </style:style>
    <style:style style:name="P278" style:parent-style-name="Textbody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fo:font-style="italic" style:font-style-asian="italic" fo:color="#181818" fo:background-color="#FFFFFF"/>
    </style:style>
    <style:style style:name="T280" style:parent-style-name="Основнойшрифтабзаца" style:family="text">
      <style:text-properties fo:color="#181818" fo:background-color="#FFFFFF"/>
    </style:style>
    <style:style style:name="T281" style:parent-style-name="Основнойшрифтабзаца" style:family="text">
      <style:text-properties fo:font-weight="normal" style:font-weight-asian="normal" fo:color="#181818" fo:background-color="#FFFFFF"/>
    </style:style>
    <style:style style:name="T282" style:parent-style-name="Основнойшрифтабзаца" style:family="text">
      <style:text-properties fo:font-weight="normal" style:font-weight-asian="normal" fo:color="#181818" fo:background-color="#FFFFFF"/>
    </style:style>
    <style:style style:name="T283" style:parent-style-name="Основнойшрифтабзаца" style:family="text">
      <style:text-properties fo:font-weight="normal" style:font-weight-asian="normal" fo:color="#181818" fo:background-color="#FFFFFF"/>
    </style:style>
    <style:style style:name="P284" style:parent-style-name="Textbody" style:family="paragraph">
      <style:paragraph-properties fo:text-align="justify" fo:text-indent="0.3937in"/>
    </style:style>
    <style:style style:name="T285" style:parent-style-name="Основнойшрифтабзаца" style:family="text">
      <style:text-properties fo:font-style="italic" style:font-style-asian="italic" fo:color="#181818" fo:background-color="#FFFFFF"/>
    </style:style>
    <style:style style:name="T286" style:parent-style-name="Основнойшрифтабзаца" style:family="text">
      <style:text-properties fo:font-weight="normal" style:font-weight-asian="normal" fo:color="#181818" fo:background-color="#FFFFFF"/>
    </style:style>
    <style:style style:name="P287" style:parent-style-name="Textbody" style:family="paragraph">
      <style:paragraph-properties fo:text-align="justify" fo:text-indent="0.3937in"/>
    </style:style>
    <style:style style:name="T288" style:parent-style-name="Основнойшрифтабзаца" style:family="text">
      <style:text-properties fo:font-style="italic" style:font-style-asian="italic" fo:color="#181818" fo:background-color="#FFFFFF"/>
    </style:style>
    <style:style style:name="T289" style:parent-style-name="Основнойшрифтабзаца" style:family="text">
      <style:text-properties fo:color="#181818" fo:background-color="#FFFFFF"/>
    </style:style>
    <style:style style:name="T290" style:parent-style-name="Основнойшрифтабзаца" style:family="text">
      <style:text-properties fo:font-weight="normal" style:font-weight-asian="normal" fo:color="#181818" fo:background-color="#FFFFFF"/>
    </style:style>
    <style:style style:name="T291" style:parent-style-name="Основнойшрифтабзаца" style:family="text">
      <style:text-properties fo:font-weight="normal" style:font-weight-asian="normal" fo:color="#181818" fo:background-color="#FFFFFF"/>
    </style:style>
    <style:style style:name="T292" style:parent-style-name="Основнойшрифтабзаца" style:family="text">
      <style:text-properties style:font-name="Open Sans" fo:font-weight="normal" style:font-weight-asian="normal" fo:color="#181818" fo:background-color="#FFFFFF"/>
    </style:style>
    <style:style style:name="P293" style:parent-style-name="Textbody" style:family="paragraph">
      <style:paragraph-properties fo:text-align="justify" fo:text-indent="0.3937in"/>
      <style:text-properties fo:font-style="italic" style:font-style-asian="italic" fo:color="#181818" fo:background-color="#FFFFFF"/>
    </style:style>
    <style:style style:name="P294" style:parent-style-name="Textbody" style:family="paragraph">
      <style:paragraph-properties fo:text-align="justify" fo:text-indent="0.3937in"/>
      <style:text-properties fo:font-weight="normal" style:font-weight-asian="normal" fo:color="#181818" fo:background-color="#FFFFFF"/>
    </style:style>
    <style:style style:name="P295" style:parent-style-name="Textbody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fo:font-style="italic" style:font-style-asian="italic" fo:color="#181818" fo:background-color="#FFFFFF"/>
    </style:style>
    <style:style style:name="T297" style:parent-style-name="Основнойшрифтабзаца" style:family="text">
      <style:text-properties fo:color="#181818" fo:background-color="#FFFFFF"/>
    </style:style>
    <style:style style:name="T298" style:parent-style-name="Основнойшрифтабзаца" style:family="text">
      <style:text-properties fo:font-weight="normal" style:font-weight-asian="normal" fo:color="#181818" fo:background-color="#FFFFFF"/>
    </style:style>
    <style:style style:name="T299" style:parent-style-name="Основнойшрифтабзаца" style:family="text">
      <style:text-properties fo:font-weight="normal" style:font-weight-asian="normal" fo:color="#181818" fo:background-color="#FFFFFF"/>
    </style:style>
    <style:style style:name="P300" style:parent-style-name="Textbody" style:family="paragraph">
      <style:paragraph-properties fo:text-align="justify" fo:text-indent="0.3937in"/>
    </style:style>
    <style:style style:name="T301" style:parent-style-name="Основнойшрифтабзаца" style:family="text">
      <style:text-properties fo:font-style="italic" style:font-style-asian="italic" fo:color="#181818" fo:background-color="#FFFFFF"/>
    </style:style>
    <style:style style:name="T302" style:parent-style-name="Основнойшрифтабзаца" style:family="text">
      <style:text-properties fo:color="#181818" fo:background-color="#FFFFFF"/>
    </style:style>
    <style:style style:name="T303" style:parent-style-name="Основнойшрифтабзаца" style:family="text">
      <style:text-properties fo:font-weight="normal" style:font-weight-asian="normal" fo:color="#181818" fo:background-color="#FFFFFF"/>
    </style:style>
    <style:style style:name="P304" style:parent-style-name="Textbody" style:family="paragraph">
      <style:paragraph-properties fo:text-align="justify" fo:text-indent="0.3937in"/>
    </style:style>
    <style:style style:name="T305" style:parent-style-name="Основнойшрифтабзаца" style:family="text">
      <style:text-properties fo:font-style="italic" style:font-style-asian="italic" fo:color="#181818" fo:background-color="#FFFFFF"/>
    </style:style>
    <style:style style:name="T306" style:parent-style-name="Основнойшрифтабзаца" style:family="text">
      <style:text-properties fo:font-style="italic" style:font-style-asian="italic" fo:color="#181818" fo:background-color="#FFFFFF"/>
    </style:style>
    <style:style style:name="T307" style:parent-style-name="Основнойшрифтабзаца" style:family="text">
      <style:text-properties fo:font-weight="normal" style:font-weight-asian="normal" fo:font-style="italic" style:font-style-asian="italic" fo:color="#181818" fo:background-color="#FFFFFF"/>
    </style:style>
    <style:style style:name="T308" style:parent-style-name="Основнойшрифтабзаца" style:family="text">
      <style:text-properties fo:font-style="italic" style:font-style-asian="italic" fo:color="#181818" fo:background-color="#FFFFFF"/>
    </style:style>
    <style:style style:name="T309" style:parent-style-name="Основнойшрифтабзаца" style:family="text">
      <style:text-properties fo:font-weight="normal" style:font-weight-asian="normal" fo:color="#181818" fo:font-size="10.5pt" style:font-size-asian="10.5pt" fo:background-color="#FFFFFF"/>
    </style:style>
    <style:style style:name="T310" style:parent-style-name="Основнойшрифтабзаца" style:family="text">
      <style:text-properties fo:font-weight="normal" style:font-weight-asian="normal" fo:color="#181818" fo:background-color="#FFFFFF"/>
    </style:style>
    <style:style style:name="T311" style:parent-style-name="Основнойшрифтабзаца" style:family="text">
      <style:text-properties fo:font-weight="normal" style:font-weight-asian="normal" fo:color="#181818" fo:background-color="#FFFFFF"/>
    </style:style>
    <style:style style:name="P312" style:parent-style-name="Textbody" style:family="paragraph">
      <style:paragraph-properties fo:text-align="justify" fo:text-indent="0.3937in"/>
    </style:style>
    <style:style style:name="T313" style:parent-style-name="Основнойшрифтабзаца" style:family="text">
      <style:text-properties fo:font-style="italic" style:font-style-asian="italic" fo:color="#181818" style:font-size-complex="14pt" fo:background-color="#FFFFFF"/>
    </style:style>
    <style:style style:name="T314" style:parent-style-name="Основнойшрифтабзаца" style:family="text">
      <style:text-properties fo:color="#181818" style:font-size-complex="14pt" fo:background-color="#FFFFFF"/>
    </style:style>
    <style:style style:name="P31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16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fo:background-color="#FFFFFF"/>
    </style:style>
    <style:style style:name="P317" style:parent-style-name="c7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 fo:background-color="#FFFFFF"/>
    </style:style>
    <style:style style:name="P318" style:parent-style-name="c7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 fo:background-color="#FFFFFF"/>
    </style:style>
    <style:style style:name="P319" style:parent-style-name="c7" style:family="paragraph">
      <style:paragraph-properties fo:text-align="center" fo:margin-top="0in" fo:margin-bottom="0in" fo:margin-left="0.25in" fo:background-color="#FFFFFF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32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21" style:parent-style-name="Standard" style:family="paragraph">
      <style:paragraph-properties fo:margin-bottom="0in" fo:line-height="100%"/>
      <style:text-properties fo:background-color="#FFFFFF"/>
    </style:style>
    <style:style style:name="TableColumn323" style:family="table-column">
      <style:table-column-properties style:column-width="0.4923in" style:use-optimal-column-width="false"/>
    </style:style>
    <style:style style:name="TableColumn324" style:family="table-column">
      <style:table-column-properties style:column-width="2.1652in" style:use-optimal-column-width="false"/>
    </style:style>
    <style:style style:name="TableColumn325" style:family="table-column">
      <style:table-column-properties style:column-width="1.7722in" style:use-optimal-column-width="false"/>
    </style:style>
    <style:style style:name="TableColumn326" style:family="table-column">
      <style:table-column-properties style:column-width="1.8722in" style:use-optimal-column-width="false"/>
    </style:style>
    <style:style style:name="Table322" style:family="table">
      <style:table-properties style:width="6.302in" fo:margin-left="-0.1965in" table:align="left"/>
    </style:style>
    <style:style style:name="TableRow327" style:family="table-row">
      <style:table-row-properties style:min-row-height="0.52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336" style:family="table-row">
      <style:table-row-properties style:min-row-height="0.52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72" style:family="table-row">
      <style:table-row-properties style:min-row-height="0.464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Row381" style:family="table-row">
      <style:table-row-properties style:min-row-height="0.379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390" style:parent-style-name="c7" style:family="paragraph">
      <style:paragraph-properties fo:margin-bottom="0in" fo:background-color="#FFFFFF"/>
      <style:text-properties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margin-bottom="0in" fo:line-height="100%" fo:text-indent="0.4923in"/>
    </style:style>
    <style:style style:name="T4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justify" fo:margin-bottom="0in" fo:line-height="100%" fo:text-indent="0.4923in"/>
    </style:style>
    <style:style style:name="T4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justify" fo:margin-bottom="0in" fo:line-height="100%" fo:text-indent="0.4923in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bottom="0in" fo:line-height="100%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bottom="0in" fo:line-height="100%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justify" fo:margin-bottom="0in" fo:line-height="100%" fo:text-indent="0.4923in"/>
    </style:style>
    <style:style style:name="T5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margin-bottom="0in" fo:line-height="100%" fo:text-indent="0.4923in"/>
    </style:style>
    <style:style style:name="T5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557" style:parent-style-name="Standard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P558" style:parent-style-name="c7" style:family="paragraph">
      <style:paragraph-properties fo:text-align="justify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59" style:parent-style-name="c7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60" style:parent-style-name="c7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61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2" style:parent-style-name="c7" style:family="paragraph">
      <style:paragraph-properties fo:text-align="justify" fo:margin-top="0in" fo:margin-bottom="0in" fo:text-indent="0.3937in" fo:background-color="#FFFFFF"/>
      <style:text-properties fo:font-weight="bold" style:font-weight-asian="bold" fo:font-size="14pt" style:font-size-asian="14pt" style:font-size-complex="14pt"/>
    </style:style>
    <style:style style:name="P563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4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5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6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7" style:parent-style-name="c7" style:family="paragraph">
      <style:paragraph-properties fo:text-align="justify" fo:margin-top="0in" fo:margin-bottom="0in" fo:text-indent="0.3937in" fo:background-color="#FFFFFF"/>
      <style:text-properties fo:font-weight="bold" style:font-weight-asian="bold" fo:font-size="14pt" style:font-size-asian="14pt" style:font-size-complex="14pt"/>
    </style:style>
    <style:style style:name="P568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69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70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71" style:parent-style-name="c7" style:family="paragraph">
      <style:paragraph-properties fo:text-align="justify" fo:margin-top="0in" fo:margin-bottom="0in" fo:text-indent="0.3937in" fo:background-color="#FFFFFF"/>
      <style:text-properties fo:font-weight="bold" style:font-weight-asian="bold" fo:font-size="14pt" style:font-size-asian="14pt" style:font-size-complex="14pt"/>
    </style:style>
    <style:style style:name="P572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73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74" style:parent-style-name="c7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7" style:parent-style-name="c7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78" style:parent-style-name="c0" style:family="paragraph">
      <style:paragraph-properties fo:text-align="center" fo:margin-top="0in" fo:margin-bottom="0in" fo:background-color="#FFFFFF"/>
      <style:text-properties fo:font-weight="bold" style:font-weight-asian="bold" fo:color="#FF0000" fo:font-size="14pt" style:font-size-asian="14pt" style:font-size-complex="14pt"/>
    </style:style>
    <style:style style:name="P579" style:parent-style-name="c0" style:family="paragraph">
      <style:paragraph-properties fo:text-align="center" fo:margin-top="0in" fo:margin-bottom="0in" fo:margin-left="0in" fo:text-indent="0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80" style:parent-style-name="c0" style:family="paragraph">
      <style:paragraph-properties fo:text-align="center" fo:margin-top="0in" fo:margin-bottom="0in" fo:background-color="#FFFFFF"/>
    </style:style>
    <style:style style:name="T581" style:parent-style-name="c4" style:family="text">
      <style:text-properties fo:font-weight="bold" style:font-weight-asian="bold" fo:font-size="14pt" style:font-size-asian="14pt" style:font-size-complex="14pt"/>
    </style:style>
    <style:style style:name="T582" style:parent-style-name="c4" style:family="text">
      <style:text-properties fo:font-weight="bold" style:font-weight-asian="bold" fo:font-size="14pt" style:font-size-asian="14pt" style:font-size-complex="14pt"/>
    </style:style>
    <style:style style:name="P583" style:parent-style-name="c0" style:family="paragraph">
      <style:paragraph-properties fo:text-align="center" fo:margin-top="0in" fo:margin-bottom="0in" fo:text-indent="0.375in" fo:background-color="#FFFFFF"/>
      <style:text-properties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9" style:parent-style-name="c0" style:family="paragraph">
      <style:paragraph-properties fo:text-align="center" fo:margin-top="0in" fo:margin-bottom="0in" fo:text-indent="0.375in" fo:background-color="#FFFFFF"/>
      <style:text-properties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fo:color="#FF0000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00%" fo:text-indent="0.4916in"/>
      <style:text-properties fo:font-weight="bold" style:font-weight-asian="bold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8" style:parent-style-name="Standard" style:family="paragraph">
      <style:paragraph-properties fo:text-align="end"/>
    </style:style>
    <style:style style:name="T6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32" style:parent-style-name="Standard" style:family="paragraph">
      <style:paragraph-properties fo:widows="0" fo:orphans="0" fo:text-align="end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7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638" style:parent-style-name="Standard" style:family="paragraph">
      <style:paragraph-properties fo:widows="0" fo:orphans="0" fo:text-align="justify" fo:margin-right="-0.0006in"/>
      <style:text-properties style:font-name="Times New Roman" fo:font-size="14pt" style:font-size-asian="14pt" style:font-size-complex="14pt"/>
    </style:style>
    <style:style style:name="TableColumn640" style:family="table-column">
      <style:table-column-properties style:column-width="0.2722in" style:use-optimal-column-width="false"/>
    </style:style>
    <style:style style:name="TableColumn641" style:family="table-column">
      <style:table-column-properties style:column-width="0.675in" style:use-optimal-column-width="false"/>
    </style:style>
    <style:style style:name="TableColumn642" style:family="table-column">
      <style:table-column-properties style:column-width="1.7229in" style:use-optimal-column-width="false"/>
    </style:style>
    <style:style style:name="TableColumn643" style:family="table-column">
      <style:table-column-properties style:column-width="0.577in" style:use-optimal-column-width="false"/>
    </style:style>
    <style:style style:name="TableColumn644" style:family="table-column">
      <style:table-column-properties style:column-width="0.593in" style:use-optimal-column-width="false"/>
    </style:style>
    <style:style style:name="TableColumn645" style:family="table-column">
      <style:table-column-properties style:column-width="0.6826in" style:use-optimal-column-width="false"/>
    </style:style>
    <style:style style:name="TableColumn646" style:family="table-column">
      <style:table-column-properties style:column-width="0.993in" style:use-optimal-column-width="false"/>
    </style:style>
    <style:style style:name="TableColumn647" style:family="table-column">
      <style:table-column-properties style:column-width="0.6645in" style:use-optimal-column-width="false"/>
    </style:style>
    <style:style style:name="TableColumn648" style:family="table-column">
      <style:table-column-properties style:column-width="0.8645in" style:use-optimal-column-width="false"/>
    </style:style>
    <style:style style:name="Table639" style:family="table">
      <style:table-properties style:width="7.0451in" fo:margin-left="0in" table: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51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5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53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54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55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56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57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58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59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60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61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6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63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64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65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66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67" style:parent-style-name="Standard" style:family="paragraph">
      <style:paragraph-properties fo:widows="0" fo:orphans="0" fo:text-align="center" fo:margin-top="0.1687in" fo:margin-bottom="0.1687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Row668" style:family="table-row">
      <style:table-row-properties style:min-row-height="0.1798in" style:use-optimal-row-height="false"/>
    </style:style>
    <style:style style:name="TableCell66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70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71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7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73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74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75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7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77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78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7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80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81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82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83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84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Cell685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8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0pt" style:font-size-asian="10pt" style:language-asian="ru" style:country-asian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91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93" style:parent-style-name="Standard" style:family="paragraph">
      <style:paragraph-properties fo:widows="0" fo:orphans="0" fo:margin-bottom="0in" fo:line-height="100%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696" style:parent-style-name="Standard" style:family="paragraph">
      <style:paragraph-properties fo:widows="0" fo:orphans="0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TableCell697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698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00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02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04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06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07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08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10" style:parent-style-name="Standard" style:family="paragraph">
      <style:paragraph-properties fo:widows="0" fo:orphans="0" fo:text-align="center" fo:margin-bottom="0in" fo:line-height="100%" fo:margin-left="0.0659in" fo:margin-right="0.0611in">
        <style:tab-stops/>
      </style:paragraph-properties>
      <style:text-properties style:font-name="Times New Roman" style:text-scale="105%" fo:font-size="10pt" style:font-size-asian="10pt" style:font-size-complex="10pt" fo:language="en" fo:country="US"/>
    </style:style>
    <style:style style:name="P711" style:parent-style-name="Standard" style:family="paragraph">
      <style:paragraph-properties fo:widows="0" fo:orphans="0" fo:text-align="center" fo:margin-bottom="0in" fo:line-height="100%"/>
    </style:style>
    <style:style style:name="T712" style:parent-style-name="Основнойшрифтабзаца" style:family="text">
      <style:text-properties style:font-name="Times New Roman" style:text-scale="105%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style:text-scale="105%" fo:font-size="10pt" style:font-size-asian="10pt" style:font-size-complex="10pt" fo:language="en" fo:country="US"/>
    </style:style>
    <style:style style:name="TableCell714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15" style:parent-style-name="Standard" style:family="paragraph">
      <style:paragraph-properties fo:widows="0" fo:orphans="0" fo:margin-bottom="0in" fo:line-height="100%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17" style:parent-style-name="Standard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22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24" style:parent-style-name="Standard" style:family="paragraph">
      <style:paragraph-properties fo:widows="0" fo:orphans="0" fo:margin-bottom="0in" fo:line-height="100%"/>
      <style:text-properties style:font-name="Times New Roman" fo:color="#000000" fo:font-size="10pt" style:font-size-asian="10pt" style:font-size-complex="10pt"/>
    </style:style>
    <style:style style:name="P725" style:parent-style-name="Standard" style:family="paragraph">
      <style:paragraph-properties fo:widows="0" fo:orphans="0" fo:margin-bottom="0in" fo:line-height="100%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27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28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30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31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33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P734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36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40" style:parent-style-name="Standard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43" style:parent-style-name="Standard" style:family="paragraph">
      <style:paragraph-properties fo:widows="0" fo:orphans="0" fo:text-align="end" fo:margin-bottom="0in" fo:line-height="100%"/>
      <style:text-properties style:font-name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45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51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53" style:parent-style-name="Standard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25in" fo:padding-left="0.025in" fo:padding-bottom="0.025in" fo:padding-right="0.025in"/>
    </style:style>
    <style:style style:name="P755" style:parent-style-name="Standard" style:family="paragraph">
      <style:paragraph-properties fo:widows="0" fo:orphans="0" fo:text-align="center" fo:margin-bottom="0in"/>
      <style:text-properties style:font-name="Times New Roman" fo:font-size="10pt" style:font-size-asian="10pt" style:font-size-complex="10pt"/>
    </style:style>
    <style:style style:name="P756" style:parent-style-name="Standard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5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6" style:parent-style-name="Standard" style:family="paragraph">
      <style:text-properties style:font-name="Times New Roman" fo:font-size="14pt" style:font-size-asian="14pt" style:font-size-complex="14pt"/>
    </style:style>
    <style:style style:name="P767" style:parent-style-name="Standard" style:family="paragraph">
      <style:text-properties style:font-name="Times New Roman" fo:font-size="14pt" style:font-size-asian="14pt" style:font-size-complex="14pt"/>
    </style:style>
    <style:style style:name="P768" style:parent-style-name="c17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69" style:parent-style-name="Standard" style:family="paragraph">
      <style:paragraph-properties fo:text-align="justify" fo:margin-bottom="0in" fo:line-height="100%" fo:background-color="#FFFFFF"/>
    </style:style>
    <style:style style:name="T7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2" style:parent-style-name="Standard" style:family="paragraph">
      <style:paragraph-properties fo:text-align="justify" fo:margin-bottom="0in" fo:line-height="100%" fo:background-color="#FFFFFF"/>
    </style:style>
    <style:style style:name="T7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77" style:parent-style-name="Standard" style:family="paragraph">
      <style:paragraph-properties fo:text-align="justify" fo:margin-bottom="0in" fo:line-height="100%" fo:text-indent="0.4916in" fo:background-color="#FFFFFF"/>
    </style:style>
    <style:style style:name="T77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text-align="justify" fo:margin-bottom="0in" fo:line-height="100%" fo:text-indent="0.4916in" fo:background-color="#FFFFFF"/>
    </style:style>
    <style:style style:name="T7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text-align="justify" fo:margin-bottom="0in" fo:line-height="100%" fo:text-indent="0.4916in" fo:background-color="#FFFFFF"/>
    </style:style>
    <style:style style:name="T7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79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justify" fo:margin-bottom="0in" fo:line-height="100%" fo:text-indent="0.4916in" fo:background-color="#FFFFFF"/>
    </style:style>
    <style:style style:name="T7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801" style:parent-style-name="Абзацсписка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style:language-asian="ru" style:country-asian="RU"/>
    </style:style>
    <style:style style:name="P803" style:parent-style-name="Standard" style:family="paragraph">
      <style:paragraph-properties fo:text-align="justify" fo:margin-bottom="0in" fo:line-height="100%" fo:text-indent="0.49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text-align="justify" fo:margin-bottom="0in" fo:line-height="100%" fo:text-indent="0.49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05" style:parent-style-name="Standard" style:family="paragraph">
      <style:paragraph-properties fo:margin-bottom="0in" fo:line-height="100%" fo:background-color="#FFFFFF"/>
    </style:style>
    <style:style style:name="T8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P808" style:parent-style-name="Standard" style:family="paragraph">
      <style:paragraph-properties fo:text-align="justify" fo:margin-bottom="0in" fo:line-height="100%" fo:margin-left="0.25in" fo:text-indent="0.25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10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11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13" style:parent-style-name="Standard" style:family="paragraph">
      <style:paragraph-properties fo:text-align="justify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14" style:parent-style-name="Абзацсписка" style:family="paragraph">
      <style:paragraph-properties fo:text-align="center" fo:margin-top="0.1944in" fo:margin-bottom="0.1944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5" style:parent-style-name="Абзацсписка" style:family="paragraph">
      <style:paragraph-properties fo:text-align="center" fo:margin-top="0.1944in" fo:margin-bottom="0.1944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6" style:parent-style-name="Абзацсписка" style:family="paragraph">
      <style:paragraph-properties fo:text-align="center" fo:margin-top="0.1944in" fo:margin-bottom="0.1944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7" style:parent-style-name="Абзацсписка" style:family="paragraph">
      <style:paragraph-properties fo:text-align="center" fo:margin-top="0.1944in" fo:margin-bottom="0.1944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8" style:parent-style-name="Абзацсписка" style:family="paragraph">
      <style:paragraph-properties fo:text-align="center" fo:margin-top="0.1944in" fo:margin-bottom="0.1944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19" style:parent-style-name="Абзацсписка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0" style:parent-style-name="Абзацсписка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1" style:parent-style-name="Standard" style:family="paragraph">
      <style:paragraph-properties fo:text-align="justify" fo:margin-bottom="0in" fo:line-height="100%" fo:text-indent="0.2479in" fo:background-color="#FFFFFF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4" style:parent-style-name="Standard" style:family="paragraph">
      <style:paragraph-properties fo:widows="0" fo:orphans="0" fo:text-align="justify" fo:margin-bottom="0in" fo:line-height="100%" fo:text-indent="0.4916in"/>
    </style:style>
    <style:style style:name="T8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c4" style:family="text"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fo:font-size="14pt" style:font-size-asian="14pt" style:font-size-complex="14pt"/>
    </style:style>
    <style:style style:name="P830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31" style:parent-style-name="Standard" style:family="paragraph">
      <style:paragraph-properties fo:text-align="justify" fo:margin-bottom="0in" fo:line-height="100%" fo:text-indent="0.4916in"/>
      <style:text-properties style:font-name="Times New Roman" fo:font-size="14pt" style:font-size-asian="14pt" style:language-asian="ru" style:country-asian="RU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66" style:parent-style-name="Standard" style:family="paragraph">
      <style:text-properties style:font-name="Times New Roman" fo:font-weight="bold" style:font-weight-asian="bold" fo:font-size="14pt" style:font-size-asian="14pt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869" style:family="table-column">
      <style:table-column-properties style:column-width="0.5756in" style:use-optimal-column-width="false"/>
    </style:style>
    <style:style style:name="TableColumn870" style:family="table-column">
      <style:table-column-properties style:column-width="0.8868in" style:use-optimal-column-width="false"/>
    </style:style>
    <style:style style:name="TableColumn871" style:family="table-column">
      <style:table-column-properties style:column-width="2.227in" style:use-optimal-column-width="false"/>
    </style:style>
    <style:style style:name="TableColumn872" style:family="table-column">
      <style:table-column-properties style:column-width="0.9923in" style:use-optimal-column-width="false"/>
    </style:style>
    <style:style style:name="TableColumn873" style:family="table-column">
      <style:table-column-properties style:column-width="0.6555in" style:use-optimal-column-width="false"/>
    </style:style>
    <style:style style:name="TableColumn874" style:family="table-column">
      <style:table-column-properties style:column-width="1.9472in" style:use-optimal-column-width="false"/>
    </style:style>
    <style:style style:name="Table868" style:family="table">
      <style:table-properties style:width="7.2847in" fo:margin-left="-0.3937in" table:align="left"/>
    </style:style>
    <style:style style:name="TableRow875" style:family="table-row">
      <style:table-row-properties style:min-row-height="0.3201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89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0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0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0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5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1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2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2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2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2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3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37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3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4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4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4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94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4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5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6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7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8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99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0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0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0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09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1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1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1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1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1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веб" style:family="paragraph">
      <style:paragraph-properties fo:widows="0" fo:orphans="0" fo:margin-top="0in"/>
      <style:text-properties fo:font-size="14pt" style:font-size-asian="14pt" style:font-size-complex="14pt"/>
    </style:style>
    <style:style style:name="P101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2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21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1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3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5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6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38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P1043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/>
    </style:style>
    <style:style style:name="P1061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2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3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4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5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6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7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8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69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70" style:parent-style-name="Standard" style:family="paragraph">
      <style:paragraph-properties fo:margin-bottom="0.1111in" fo:line-height="106%"/>
      <style:text-properties style:font-name="Times New Roman" fo:font-size="14pt" style:font-size-asian="14pt" style:font-size-complex="14pt"/>
    </style:style>
    <style:style style:name="P1071" style:parent-style-name="Standard" style:family="paragraph">
      <style:paragraph-properties fo:text-align="end" fo:margin-bottom="0in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правление образования муниципального округа Первоуральск</text:p>
      <text:p text:style-name="P3">Муниципальное бюджетное образовательное учреждение</text:p>
      <text:p text:style-name="P4"><text:s/>дополнительного образования</text:p>
      <text:p text:style-name="P5">«Центр дополнительного образования»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Обычный"><text:span text:style-name="T14">Принята<text:s/></text:span><text:span text:style-name="T15">с изменениями к реализации</text:span><text:span text:style-name="T16"><text:s/></text:span><text:span text:style-name="T17">на</text:span><text:span text:style-name="T18"><text:s/></text:span><text:span text:style-name="T19">заседании методического совета</text:span><text:span text:style-name="T20"><text:s/></text:span></text:p>
            <text:p text:style-name="P21"><text:span text:style-name="T22">МБОУ ДО ЦДО<text:s/></text:span><text:span text:style-name="T23"><text:s/></text:span></text:p>
            <text:p text:style-name="P24"><text:span text:style-name="T25">Протокол</text:span><text:span text:style-name="T26"><text:s/></text:span><text:span text:style-name="T27">№11 от 04.07.2025г.</text:span></text:p>
          </table:table-cell>
          <table:table-cell table:style-name="TableCell28">
            <text:p text:style-name="P29"><text:span text:style-name="T30"><draw:frame draw:style-name="a0" draw:name="Рисунок 1" text:anchor-type="as-char" svg:x="0in" svg:y="0in" svg:width="3.48125in" svg:height="2.0125in" style:rel-width="scale" style:rel-height="scale"><draw:image xlink:href="media/image1.emf" xlink:type="simple" xlink:show="embed" xlink:actuate="onLoad"/><svg:title/><svg:desc/></draw:frame>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>ДОПОЛНИТЕЛЬНАЯ ОБЩЕОБРАЗОВАТЕЛЬНАЯ</text:p>
      <text:p text:style-name="P43">ОБЩЕРАЗВИВАЮЩАЯ ПРОГРАММА <text:s/></text:p>
      <text:p text:style-name="P44">Физкультурно-оздоровительная направленность</text:p>
      <text:p text:style-name="P45"><text:span text:style-name="T46"><text:s text:c="2"/>«Фитнес»</text:span></text:p>
      <text:p text:style-name="P47"><text:span text:style-name="T48">Возраст обучающихся:<text:s/></text:span><text:span text:style-name="T49">18-55 лет</text:span></text:p>
      <text:p text:style-name="P50"><text:span text:style-name="T51">Срок реализации: 1 год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Автор-разработчик</text:p>
            <text:p text:style-name="P64">Зыкова Юлия Сергеевна,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педагог дополнительного образования</text:p>
          </table:table-cell>
        </table:table-row>
      </table:table>
      <text:p text:style-name="P70"/>
      <text:p text:style-name="P71"/>
      <text:p text:style-name="P72"/>
      <text:p text:style-name="P73">г. Первоуральск</text:p>
      <text:p text:style-name="P74"><text:span text:style-name="T75">2025г.</text:span></text:p>
      <text:soft-page-break/>
      <text:p text:style-name="P76">Информационный лист</text:p>
      <text:list text:style-name="WWNum15">
        <text:list-item text:start-value="1">
          <text:p text:style-name="P77">Пояснительная записка<text:tab/><text:tab/><text:tab/><text:tab/><text:tab/><text:tab/><text:tab/><text:tab/><text:s text:c="2"/>3</text:p>
        </text:list-item>
      </text:list>
      <text:list text:style-name="WWNum18" text:continue-numbering="true">
        <text:list-item>
          <text:list>
            <text:list-item>
              <text:p text:style-name="P78"><text:span text:style-name="T79">Цель и задачи<text:s/></text:span><text:span text:style-name="T80"><text:s text:c="89"/>6</text:span></text:p>
            </text:list-item>
          </text:list>
        </text:list-item>
      </text:list>
      <text:list text:style-name="WWNum15" text:continue-numbering="true">
        <text:list-item>
          <text:p text:style-name="P81">Содержание программы <text:s text:c="71"/>7</text:p>
        </text:list-item>
      </text:list>
      <text:p text:style-name="P82"><text:span text:style-name="T83">2.1. Учебный план <text:s text:c="53"/></text:span><text:span text:style-name="T84"><text:s text:c="38"/>7</text:span></text:p>
      <text:p text:style-name="P85"><text:span text:style-name="T86">2.2. Содержание учебного плана <text:s text:c="68"/>8 <text:s text:c="87"/></text:span></text:p>
      <text:p text:style-name="P87"><text:span text:style-name="T88">2.3. Учебно-тематический пл</text:span><text:span text:style-name="T89">ан <text:s text:c="69"/>8 <text:s text:c="15"/>2.4. Планируемые результаты <text:s text:c="71"/>11</text:span></text:p>
      <text:p text:style-name="P90"><text:span text:style-name="T91">3. Комплекс организационно-педагогических условия <text:s text:c="15"/></text:span><text:span text:style-name="T92"><text:s text:c="15"/>12</text:span></text:p>
      <text:p text:style-name="P93"><text:span text:style-name="T94">3.1. Условия реализации программы <text:s text:c="60"/>12</text:span></text:p>
      <text:p text:style-name="P95"><text:span text:style-name="T96">4. Список литературы <text:s text:c="85"/>12</text:span></text:p>
      <text:p text:style-name="P97"><text:span text:style-name="T98">5. Приложения к программе <text:s text:c="6"/></text:span><text:span text:style-name="T99"><text:s text:c="69"/>14</text:span></text:p>
      <text:p text:style-name="P100"><text:span text:style-name="T101">5.1. Приложение№1 <text:s text:c="89"/>14</text:span></text:p>
      <text:p text:style-name="P102"><text:span text:style-name="T103">5.2.Приложение№2 <text:s text:c="2"/>14 <text:s text:c="52"/></text:span><text:span text:style-name="T104"><text:s text:c="45"/>5.3.Приложение№3 <text:s text:c="91"/>16 <text:s text:c="93"/></text:span></text:p>
      <text:p text:style-name="P105"><text:span text:style-name="T106">5.4.Картотека тренировок к программе <text:s text:c="58"/>16 <text:s text:c="125"/>6. Аннотация <text:s text:c="20"/></text:span><text:span text:style-name="T107"><text:s text:c="82"/>16</text:span></text:p>
      <text:p text:style-name="P108"><text:span text:style-name="T109"><text:s text:c="4"/>7. Календарно-тематическое <text:s/>планирование <text:s text:c="46"/>17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<text:s text:c="37"/></text:span><text:span text:style-name="T124">Пояснительная записка</text:span></text:p>
      <text:p text:style-name="P125"><text:span text:style-name="T126">Дополнительная общеразвивающая программа<text:s/></text:span><text:span text:style-name="T127">«</text:span><text:span text:style-name="T128">Фитнес</text:span><text:span text:style-name="T129">»<text:s/></text:span><text:span text:style-name="T130">разработана с учётом следующих нормативно-правовых и локальных актов:</text:span></text:p>
      <text:list text:style-name="LFO30">
        <text:list-item text:start-value="1">
          <text:p text:style-name="P131">Федеральный Закон от 29.12.2012 № 273-ФЗ «Об образовании в РФ»;</text:p>
        </text:list-item>
      </text:list>
      <text:list text:style-name="LFO30" text:continue-numbering="true">
        <text:list-item>
          <text:p text:style-name="P132">Федеральный закон РФ от 14.07.2022 №295-ФЗ «О внесении изменений в Федеральный закон «Об образовании в РФ»;</text:p>
        </text:list-item>
      </text:list>
      <text:list text:style-name="LFO30" text:continue-numbering="true">
        <text:list-item>
          <text:p text:style-name="P133">Федеральный закон Российской Федерации от 24.07.1998 №124-ФЗ «Об основных гарантиях прав ребенка в Российской Федерации (в редакции 2013г.);</text:p>
        </text:list-item>
      </text:list>
      <text:list text:style-name="LFO30" text:continue-numbering="true">
        <text:list-item>
          <text:p text:style-name="P134">Концепция развития дополнительного образования детей до 2030 года (Распоряжение Правительства РФ от 31.03.2022 № 678-р) (далее - Концепция);</text:p>
        </text:list-item>
      </text:list>
      <text:list text:style-name="LFO30" text:continue-numbering="true">
        <text:list-item>
          <text:p text:style-name="P135">Постановление Главного государственного санитарного врача РФ от 17.03.2025 №2 «О внесении изменений в санитарные правила и нормы СанПиН 1.2.36.85-21 Гигиенические нормативы и требования к обеспечению безопасности и (или) безвредности для человека факторов среды обитания»;</text:p>
        </text:list-item>
      </text:list>
      <text:list text:style-name="LFO30" text:continue-numbering="true">
        <text:list-item>
          <text:p text:style-name="P136">Постановление Главного государственного санитарного врача РФ от 28.01.2021 №2 «Гигиенические нормативы и требования к обеспечению безопасности и (или) безвредности для человека факторов среды обитания» (далее СанПиН 1.2.3685-21);</text:p>
        </text:list-item>
      </text:list>
      <text:list text:style-name="LFO30" text:continue-numbering="true">
        <text:list-item>
          <text:p text:style-name="P137">Приказ Министерства труда и социальной защиты Российской Федерации от 22.09.2021 №652Н «Об утверждении профессионального стандарта «Педагог дополнительного образования детей и взрослых»;</text:p>
        </text:list-item>
      </text:list>
      <text:p text:style-name="P138">10. Приказ Министерства просвещения Российской Федерации от 27.07.2022 № 629 «Об утверждении Порядка организации и осуществления образовательной деятельности по дополнительным общеобразовательным программам»;</text:p>
      <text:p text:style-name="P139">12. Приказ Министерства образования и молодежной политики Свердловской области от 29.06.2023 №785-Д «Об утверждении Требований к условиям и порядку оказания услуги в социальной сфере «Реализация дополнительных общеразвивающих программ» в соответствии с социальным сертификатом;</text:p>
      <text:p text:style-name="P140">15. Устав МБОУ ДО «Центр дополнительного образования» г. Первоуральск</text:p>
      <text:p text:style-name="P141"><text:span text:style-name="T142">16. Положение</text:span><text:span text:style-name="T143"><text:s/>о порядке разработки и утверждения дополнительной общеразвивающей программы педагогов дополнительного образования МБОУ ДО «Центр дополнительного образования»</text:span></text:p>
      <text:p text:style-name="P144"/>
      <text:p text:style-name="P145"/>
      <text:p text:style-name="P146">Одним<text:s/>из приоритетных направлений нашего государства и современного образования становится укрепление здоровья нации и подрастающего поколения.</text:p>
      <text:p text:style-name="P147">Здоровье подразумевает не только отсутствие болезни и физических дефектов. Это состояние полного физического, психического и социального благополучия. На развитие и состояние здоровья населения оказывают<text:s/><text:soft-page-break/>влияние ряд факторов. Одни из них укрепляют здоровье, другие его ухудшают (факторы риска). Последние составляют четыре группы:</text:p>
      <text:list text:style-name="LFO28" text:continue-numbering="true">
        <text:list-item>
          <text:p text:style-name="P148">образ жизни (50 % воздействия на здоровье<text:s/>в общей доле влияния факторов риска);</text:p>
        </text:list-item>
        <text:list-item>
          <text:p text:style-name="P149">наследственность (20 %);</text:p>
        </text:list-item>
        <text:list-item>
          <text:p text:style-name="P150">внешняя среда (20 %);</text:p>
        </text:list-item>
        <text:list-item>
          <text:p text:style-name="P151">качество медицинского обслуживания (10 %).</text:p>
        </text:list-item>
      </text:list>
      <text:p text:style-name="P152">Основным фактором, формирующим здоровье человека, является его образ жизни, в который входят следующие составляющие: питание,<text:s/>физическая активность, отношение к вредным привычкам, психологический микроклимат, ответственность за сохранение собственного здоровья.</text:p>
      <text:p text:style-name="P153">Здоровье, в свою очередь, является основным фактором, определяющим эффективность обучения в течении всей жизни. Нарушение здоровья приводит к трудностям в жизни. В связи с этим перед современным человеком стоят сразу две задачи:</text:p>
      <text:p text:style-name="P154">- сохранить, поддержать и укрепить тот уровень здоровья, который он обрел в течении жизни;</text:p>
      <text:p text:style-name="P155">- воспитать ценностное отношение к собственному<text:s/>здоровью.</text:p>
      <text:p text:style-name="P156"/>
      <text:p text:style-name="P157">Направленность</text:p>
      <text:p text:style-name="P158"/>
      <text:p text:style-name="P159"><text:span text:style-name="T160">Программа «Фитнес» имеет<text:s/></text:span><text:span text:style-name="T161">физкультурно-спортивную</text:span><text:span text:style-name="T162"><text:s/>направленность, так как фитнес - это комплекс физкультурно-оздоровительных мероприятий, направленных на поддержку и укрепление</text:span><text:s/><text:span text:style-name="T163">здоровья и гармоничное физическое развитие человека.</text:span></text:p>
      <text:p text:style-name="P164"/>
      <text:p text:style-name="P165">Новизна</text:p>
      <text:p text:style-name="P166"> </text:p>
      <text:p text:style-name="P167"><text:s text:c="9"/>Фитнес – один из самых молодых видов физкультурно-спортивной деятельности, быстро завоевавших популярность во всем мире. Своеобразие его определяется органическим соединением спорта и искусства, единством движений и музыки.</text:p>
      <text:p text:style-name="P168"/>
      <text:p text:style-name="P169">Благодаря доступности занятия фитнесом являются эффективным средством пропаганды здорового образа жизни, приучать к которому нужно с раннего возраста.</text:p>
      <text:p text:style-name="P170">Актуальность программы</text:p>
      <text:p text:style-name="P171"/>
      <text:p text:style-name="P172"><text:span text:style-name="T173">Актуальной проблемой в настоящее время является сохранение, укрепление здоровья как<text:s/></text:span><text:span text:style-name="T174">ценности, а также формирование мотивации к занятиям физическими упражнениями, одним из таких путей являются занятия по фитнесу. Фитнес является сегодня лидером мирового спортивного движения, развивает двигательную подготовленность и позволяет оставаться<text:s/></text:span><text:soft-page-break/><text:span text:style-name="T175">бо</text:span><text:span text:style-name="T176">дрым и энергичным в течение всего дня. Занятия фитнесу ориентированы на то, чтобы заложить стремление к самоанализу, самооценке.</text:span></text:p>
      <text:p text:style-name="P177"/>
      <text:p text:style-name="P178"/>
      <text:p text:style-name="P179">Особенность</text:p>
      <text:p text:style-name="P180"/>
      <text:p text:style-name="P181"><text:span text:style-name="T182">Реализация данной программы позволит, не только приобщить занимающихся к миру прекрасного, но и укрепить физичес</text:span><text:span text:style-name="T183">ки. Развития природных задатков и творческого потенциала, является созданием условий для их деятельности по освоению ритмической и аэробной гимнастики.</text:span><text:span text:style-name="T184"><text:line-break/></text:span><text:span text:style-name="T185">Программа направлена на сохранение и укрепление здоровья, так как здоровый человек способен успешно реал</text:span><text:span text:style-name="T186">изовать себя в современном обществе. Степень успешности этой деятельности является устранение вредных воздействий и повышение устойчивости организма и определяет направления усилий по сохранению и укреплению здоровья.</text:span></text:p>
      <text:p text:style-name="P187"/>
      <text:p text:style-name="P188">Адресат программы</text:p>
      <text:p text:style-name="P189"><text:span text:style-name="T190">Данная<text:s/></text:span><text:span text:style-name="T191">образовательная программа предполагает обучение взрослого населения от 18 до 55 лет и рассчитана на один года обучения. Наполняемость групп от 6-10 человек, так при реализации программы используются как групповые, так и индивидуальные приемы работы.</text:span></text:p>
      <text:p text:style-name="P192">Условия набора: в коллектив принимаются все желающие, не имеющие медицинских противопоказаний, при наличии медицинской справки.</text:p>
      <text:p text:style-name="P193"/>
      <text:p text:style-name="P194"><text:bookmark-start text:name="_Hlk42259383"/><text:bookmark-end text:name="_Hlk42259383"/></text:p>
      <text:p text:style-name="P195">Режим занятий</text:p>
      <text:p text:style-name="P196"><text:span text:style-name="T197">1 год обучения – 2 раза в неделю по 60 минут</text:span></text:p>
      <text:p text:style-name="P198"/>
      <text:p text:style-name="P199">Объем программы</text:p>
      <text:p text:style-name="P200"><text:span text:style-name="T201">Объем программы: 1 года – 62</text:span><text:span text:style-name="T202"><text:s/>часа.</text:span></text:p>
      <text:p text:style-name="P203"><text:span text:style-name="T204">Количество<text:s/></text:span><text:span text:style-name="T205">занимающихся в группе 6- 10 человек.</text:span></text:p>
      <text:p text:style-name="P206"/>
      <text:p text:style-name="P207">Формы обучения</text:p>
      <text:p text:style-name="P208"/>
      <text:p text:style-name="P209"><text:s/>Деятельность обучающихся на занятиях фитнеса может быть организована:</text:p>
      <text:p text:style-name="P210"><text:span text:style-name="T211"><text:s/>фронтальным способом</text:span><text:span text:style-name="T212"><text:s/>- все занимающиеся одновременно выполняют упражнения.</text:span></text:p>
      <text:p text:style-name="P213"><text:span text:style-name="T214">Групповым способом</text:span><text:span text:style-name="T215"><text:s/>– для выполнения упражнений<text:s/></text:span><text:span text:style-name="T216">разделены на группы, что создает условие для детального усвоения упражнений.</text:span></text:p>
      <text:p text:style-name="P217"><text:span text:style-name="T218">Посменным способом</text:span><text:span text:style-name="T219"><text:s/>- выполнение одного упражнения сменами (одновременно 3-4 человека).</text:span></text:p>
      <text:p text:style-name="P220"><text:span text:style-name="T221">Поточным способом</text:span><text:span text:style-name="T222"><text:s/>- выполнение физический упражнений друг за другом, переходя от одних движе</text:span><text:span text:style-name="T223">ний к другим.</text:span></text:p>
      <text:soft-page-break/>
      <text:p text:style-name="P224"><text:span text:style-name="T225">Индивидуальным способом</text:span><text:span text:style-name="T226"><text:s/>- предполагает учет индивидуальных особенностей их двигательного развития. Группе занимающихся, отличающейся высокими показателями физической подготовленности, полезны задания, направленные на совершенствование их двиг</text:span><text:span text:style-name="T227">ательных умений и навыков.</text:span></text:p>
      <text:p text:style-name="P228"><text:span text:style-name="T229">Для занимающихся, имеющих средний уровень физической подготовленности наряду с совершенствованием техники основных видов движений могут предлагаться специальные занятия, направленные на развитие волевых и физических качеств, кото</text:span><text:span text:style-name="T230">рые у них недостаточно развиты.</text:span></text:p>
      <text:p text:style-name="P231"><text:span text:style-name="T232">Для занимающихся с низкими показателями физической подготовленности необходимо доступные задания, способствующие их общему физическому развитию.</text:span><text:span text:style-name="T233"><text:s text:c="2"/></text:span></text:p>
      <text:p text:style-name="P234"><text:s text:c="40"/>Виды занятий</text:p>
      <text:p text:style-name="P235">Беседы</text:p>
      <text:p text:style-name="P236">Практические занятия</text:p>
      <text:p text:style-name="P237"><text:s text:c="7"/>Тренинг</text:p>
      <text:p text:style-name="P238"><text:s text:c="4"/></text:p>
      <text:p text:style-name="P239"/>
      <text:p text:style-name="P240"/>
      <text:p text:style-name="P241"/>
      <text:p text:style-name="P242"/>
      <text:p text:style-name="P243">Цель и задачи программы</text:p>
      <text:p text:style-name="P244"/>
      <text:p text:style-name="P245">Цель:</text:p>
      <text:p text:style-name="P246">Содействовать всестороннему развитию личности, приобщение к самостоятельным занятиям физическими упражнениями.</text:p>
      <text:p text:style-name="P247"/>
      <text:p text:style-name="P248">Задачи:</text:p>
      <text:p text:style-name="P249">1. Укреплять здоровье, приобщаться к занятиям физической культурой и<text:s/>здоровому образу жизни, содействовать гармоническому, физическому развитию.</text:p>
      <text:p text:style-name="P250">2. Обучиться жизненно важным двигательным умениям и навыкам.</text:p>
      <text:p text:style-name="P251"><text:span text:style-name="T252">3. Воспитывать дисциплинированность, доброжелательное отношение друг к другу, формировать коммуникативные компетенции.</text:span><text:span text:style-name="T253"><text:line-break/></text:span><text:span text:style-name="T254"><text:line-break/></text:span><text:span text:style-name="T255">Программа по фитнесу основывается на обще дидактических и специфических </text:span><text:span text:style-name="T256">принципах </text:span><text:span text:style-name="T257">обучения определенным элементам:</text:span></text:p>
      <text:p text:style-name="P258"/>
      <text:p text:style-name="P259"><text:span text:style-name="T260">Принцип сознательности</text:span><text:span text:style-name="T261"> нацеливает на формирование глубокого понимания, устойчивого интереса, осмысленного отношения к познавательной<text:s/></text:span><text:span text:style-name="T262">деятельности.</text:span></text:p>
      <text:p text:style-name="P263"><text:span text:style-name="T264">Принцип систематичности и последовательности</text:span><text:span text:style-name="T265"> </text:span><text:span text:style-name="T266">проявляется во взаимосвязи знаний, умений, навыков. Система подготовительных и подводящих действий позволяет перейти к освоению нового и, опираясь на<text:s/></text:span><text:soft-page-break/><text:span text:style-name="T267">него, приступить к познанию последующего, более</text:span><text:span text:style-name="T268"><text:s/>сложного материала. Систематически проводимые формы организации познавательной деятельности в сочетании со здоровье сберегающими мероприятиями приучат постоянно соблюдать оздоровительно-воспитательный режим.</text:span></text:p>
      <text:p text:style-name="P269"><text:span text:style-name="T270">Принцип повторения знаний, умений и навыков</text:span><text:span text:style-name="T271"> </text:span><text:span text:style-name="T272">явл</text:span><text:span text:style-name="T273">яется одним из важнейших. В результате многократных повторений вырабатываются динамические стереотипы. Характер элементов деятельности может проявляться в изменении упражнений и условий их выполнения, в разнообразии методов и приёмов, в различных формах за</text:span><text:span text:style-name="T274">даний.</text:span></text:p>
      <text:p text:style-name="P275"><text:span text:style-name="T276">Принцип постепенности</text:span><text:span text:style-name="T277"><text:s/>стратегия и тактика систематического и последовательного обучения важна для формирования здоровье сберегающих условий всестороннего образования.</text:span></text:p>
      <text:p text:style-name="P278"><text:span text:style-name="T279">Принцип индивидуализации</text:span><text:span text:style-name="T280"> </text:span><text:span text:style-name="T281">осуществляется на основе общих закономерностей обучения и</text:span><text:span text:style-name="T282"><text:s/>воспитания. Опираясь на индивидуальные особенности, педагог всесторонне развивает каждого занимающегося, планирует и прогнозирует его развитие. С учётом уровня индивидуальной подготовленности, его двигательных способностей и состояния здоровья, намечают п</text:span><text:span text:style-name="T283">ути совершенствования умений и навыков.</text:span></text:p>
      <text:p text:style-name="P284"><text:span text:style-name="T285">Принцип непрерывности</text:span><text:span text:style-name="T286"> выражает закономерности построения педагогики оздоровления как целостного процесса. Он тесно связан с принципом системного чередования нагрузок и отдыха.</text:span></text:p>
      <text:p text:style-name="P287"><text:span text:style-name="T288">Принцип цикличности</text:span><text:span text:style-name="T289"> </text:span><text:span text:style-name="T290">способствует упорядо</text:span><text:span text:style-name="T291">чению процесса оздоровления. Он заключается в повторяющейся последовательности</text:span><text:span text:style-name="T292"><text:s/>занятий, что улучшает подготовленность к каждому последующему этапу обучения.</text:span></text:p>
      <text:p text:style-name="P293">Принцип учёта возрастных и индивидуальных особенностей занимающихся</text:p>
      <text:p text:style-name="P294">является фундаментом для формирования знаний, умений и навыков, развития функциональных возможностей организма в процессе использования средств здоровье сберегающих технологий.</text:p>
      <text:p text:style-name="P295"><text:span text:style-name="T296">Принцип наглядности</text:span><text:span text:style-name="T297"> </text:span><text:span text:style-name="T298">обязывает строить процесс обучения с максимальным использованием форм привлечения органов<text:s/></text:span><text:span text:style-name="T299">чувств человека к процессу познания. Принцип наглядности направлен для связи чувственного восприятия с мышлением.</text:span></text:p>
      <text:p text:style-name="P300"><text:span text:style-name="T301">Принцип активности</text:span><text:span text:style-name="T302"> </text:span><text:span text:style-name="T303">предполагает в занимающихся высокую степень подвижности, самостоятельности, инициативы и творчества.</text:span></text:p>
      <text:p text:style-name="P304"><text:span text:style-name="T305">Принцип всестороннего<text:s/></text:span><text:span text:style-name="T306">и гармонического развития</text:span><text:span text:style-name="T307"><text:s/></text:span><text:span text:style-name="T308">личности</text:span><text:span text:style-name="T309"> </text:span><text:span text:style-name="T310">содействует развитию психофизических способностей, знаний, умений и навыков, осуществляемых в единстве и направленных на всестороннее – физическое, интеллектуальное, духовное, нравственное и эстетическое – развитие<text:s/></text:span><text:span text:style-name="T311">личности занимающегося.</text:span></text:p>
      <text:p text:style-name="P312"><text:span text:style-name="T313">Принцип оздоровительной направленности</text:span><text:span text:style-name="T314"> решает задачи укрепления здоровья занимающегося.</text:span></text:p>
      <text:p text:style-name="P315"/>
      <text:p text:style-name="P316"><text:tab/></text:p>
      <text:p text:style-name="P317"/>
      <text:p text:style-name="P318"><text:s text:c="45"/>2. Содержание программы</text:p>
      <text:p text:style-name="P319"/>
      <text:p text:style-name="P320">2.1Учебный план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 п/п</text:p>
          </table:table-cell>
          <table:table-cell table:style-name="TableCell330">
            <text:p text:style-name="P331">Наименование разделов</text:p>
          </table:table-cell>
          <table:table-cell table:style-name="TableCell332">
            <text:p text:style-name="P333">1 год</text:p>
          </table:table-cell>
          <table:table-cell table:style-name="TableCell334">
            <text:p text:style-name="P335">Итого часов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Вводное занятие. Техника безопасности.</text:p>
          </table:table-cell>
          <table:table-cell table:style-name="TableCell341">
            <text:p text:style-name="P342">0,5</text:p>
          </table:table-cell>
          <table:table-cell table:style-name="TableCell343">
            <text:p text:style-name="P344">0,5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Основы знаний</text:p>
          </table:table-cell>
          <table:table-cell table:style-name="TableCell350">
            <text:p text:style-name="P351">0,5</text:p>
          </table:table-cell>
          <table:table-cell table:style-name="TableCell352">
            <text:p text:style-name="P353">0,5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Классическая (базовая аэробика)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9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Фитнес (силовой, интервальный, кардио, круговой тренинг; с фит. инвентарем)</text:p>
          </table:table-cell>
          <table:table-cell table:style-name="TableCell368">
            <text:p text:style-name="P369">43</text:p>
          </table:table-cell>
          <table:table-cell table:style-name="TableCell370">
            <text:p text:style-name="P371">43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Стретчинг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9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Итого</text:p>
          </table:table-cell>
          <table:table-cell table:style-name="TableCell386">
            <text:p text:style-name="P387">62</text:p>
          </table:table-cell>
          <table:table-cell table:style-name="TableCell388">
            <text:p text:style-name="P389">62</text:p>
          </table:table-cell>
        </table:table-row>
      </table:table>
      <text:p text:style-name="P390"><text:s/></text:p>
      <text:p text:style-name="P391">2.2Содержание учебного<text:s/>плана</text:p>
      <text:p text:style-name="P392"/>
      <text:p text:style-name="P393"><text:s text:c="10"/>Тема 1.</text:p>
      <text:p text:style-name="P394">Теория- 1 час.</text:p>
      <text:p text:style-name="P395">Общие требования безопасности при проведении занятий по фитнесу. Знакомство с коллективом, обсуждение плана работы на год. <text:s/>Расписание занятий. Организационные вопросы.</text:p>
      <text:p text:style-name="P396">См. приложение №4</text:p>
      <text:p text:style-name="P397"/>
      <text:p text:style-name="P398"><text:span text:style-name="T399"><text:s text:c="13"/></text:span><text:span text:style-name="T400">Раздел 2.<text:s/></text:span><text:span text:style-name="T401">Основы знаний. <text:s text:c="3"/>(1 часа) <text:s text:c="73"/></text:span></text:p>
      <text:p text:style-name="P402"><text:span text:style-name="T403"><text:s text:c="9"/>Специальное оборудование для фитнес-занятий. Спортивные травмы и меры их предупреждения. Гигиенические знания и навыки. Противопоказания. Тестиров</text:span><text:span text:style-name="T404">ание (</text:span><text:span text:style-name="T405">см. приложение №.5)</text:span></text:p>
      <text:p text:style-name="P406"/>
      <text:p text:style-name="P407"><text:span text:style-name="T408">Раздел 3. Классическая аэробика. (9 часов)</text:span></text:p>
      <text:p text:style-name="P409"/>
      <text:p text:style-name="P410"><text:span text:style-name="T411">Теория.</text:span><text:span text:style-name="T412"><text:s/>История аэробики. Базовые шаги. Движения рук. Подача вербальных и визуальных команд. Музыкальный размер. Понятие «Музыкальный квадрат». Построение занятия (разминка, аэробная<text:s/></text:span><text:span text:style-name="T413">часть, силовая часть, заминка). <text:s/></text:span></text:p>
      <text:p text:style-name="P414"><text:span text:style-name="T415"><text:s text:c="10"/></text:span><text:span text:style-name="T416">Практика.</text:span></text:p>
      <text:soft-page-break/>
      <text:p text:style-name="P417"><text:s text:c="10"/>Разновидности шагов: марш (March), приставной шаг в сторону (Step touch), открытый шаг (Open step), скрестный шаг (Grip wine), ноги врозь- ноги вместе (V - step, W - step , A - step, side to side). Комбинации из освоенных шагов в сочетании с движениями рук (руки в стороны, вверх, вперед, вправо, влево, круги руками, круги предплечьями, круги плечами, сгибания и разгибания рук).</text:p>
      <text:p text:style-name="P418"><text:s text:c="9"/>Подъем колена (knee-up). Поочередное и многократное выполнение подъема колена. Подъем колена с подскоком. Подъем колена с кругом рукой. Соединения из бега, подскоков и подъема колена.</text:p>
      <text:p text:style-name="P419"><text:s text:c="6"/>Захлест (leg curl). Поочередное и многократное выполнение захлеста.</text:p>
      <text:p text:style-name="P420"><text:s text:c="6"/>Выпад (lunch). Выпады вперед. Выпады в сторону. Соединения из разновидностей бега, подскоков, подъема колена, подскоков ноги врозь - ноги вместе с выпадами.</text:p>
      <text:p text:style-name="P421"><text:s text:c="6"/>Мах (kick). Махи вперед. Махи в стороны. Махи вперед и в сторону с подскоками. Соединения из махов и подъемов колена с движениями рук. Соединения и связки из разновидностей бега, подскоков, выпадов, подъема колена и махов с движениями рук.</text:p>
      <text:p text:style-name="P422">Разновидности бега (jog): бег на месте, с продвижением вперед и назад. Выполнение базовых шагов в форме бега. Соединения из различных форм бега в сочетании с хлопками, сгибаниями и разгибаниями рук, с подниманием и опусканием рук.</text:p>
      <text:p text:style-name="P423"><text:s text:c="8"/>Подскоки (skips): подскоки ногу вперед, в сторону, назад. Подскоки с ноги на ногу. Варианты выполнения базовых движений с подскоками. Многократное выполнение подскоков ноги врозь - ноги вместе (Jumping djek). Соединение подскоков ноги врозь - ноги вместе с различными положениями рук. Выполнение связок их разновидностей бега, подскоков, подъема колена и подскоков ноги врозь - ноги вместе.</text:p>
      <text:p text:style-name="P424"/>
      <text:p text:style-name="P425"><text:s text:c="6"/>Вербальные команды:</text:p>
      <text:p text:style-name="P426">- счет;</text:p>
      <text:p text:style-name="P427">- счет<text:s/>в обратном порядке: 4,3, 2, 1.</text:p>
      <text:p text:style-name="P428">- направление;</text:p>
      <text:p text:style-name="P429">- лидирующая нога;</text:p>
      <text:p text:style-name="P430">- название шага.</text:p>
      <text:p text:style-name="P431"/>
      <text:p text:style-name="P432"><text:s text:c="5"/>Визуальные команды:</text:p>
      <text:p text:style-name="P433">- жесты;</text:p>
      <text:p text:style-name="P434">- рука на ноге определяет ведущую ногу;</text:p>
      <text:p text:style-name="P435">- пальцами - счет.</text:p>
      <text:p text:style-name="P436">См. картотеку: Аэробика. Аэробные связки, комбинации</text:p>
      <text:p text:style-name="P437"><text:span text:style-name="T438"><text:s text:c="6"/>Раздел 5. Стретчинг.</text:span><text:span text:style-name="T439"><text:s/>(9 часов)</text:span></text:p>
      <text:p text:style-name="P440">Теория.</text:p>
      <text:soft-page-break/>
      <text:p text:style-name="P441">Стретчинг (англ. stretching) – это упражнения, предназначенные для растягивания мышц, связок и сухожилий. Виды растяжек (предварительная, глубокая, активная). Правила стретчинга.</text:p>
      <text:p text:style-name="P442"><text:s text:c="10"/>1. Статический — удержание позы от 30 сек до<text:s/>нескольких минут;</text:p>
      <text:p text:style-name="P443"><text:s text:c="10"/>2. Динамический — удержание позы на растягивании в течение 8—20 сек, с плавным переходом из одной позы в другую;</text:p>
      <text:p text:style-name="P444"><text:span text:style-name="T445"><text:s text:c="10"/>Практика</text:span><text:span text:style-name="T446">.</text:span></text:p>
      <text:p text:style-name="P447"><text:span text:style-name="T448"><text:s text:c="10"/>Стретчинг</text:span><text:span text:style-name="T449"><text:s/>–занятие на развитие гибкости, эластичности мышц и связок, подвижности в су</text:span><text:span text:style-name="T450">ставах, представляющие собой плавные беспрерывные движения, которые завершаются недолгой фиксацией тела в конечной точке амплитуды.</text:span></text:p>
      <text:p text:style-name="P451">Комплексы упражнений на растяжку (растяжка мышц шеи, верхнего плечевого пояса, грудные мышцы, мышцы спины, группа мышц задней <text:s/>и передней поверхности бедра, голени, стопы).</text:p>
      <text:p text:style-name="P452">См. картотеку: Стретчинг</text:p>
      <text:p text:style-name="P453">со скакалкой</text:p>
      <text:p text:style-name="P454">с мячом</text:p>
      <text:p text:style-name="P455">с гим. палкой</text:p>
      <text:p text:style-name="P456">с фит. резиной</text:p>
      <text:p text:style-name="P457">с элементами йоги и дыхательной гимнастики</text:p>
      <text:p text:style-name="P458"/>
      <text:p text:style-name="P459"/>
      <text:p text:style-name="P460"><text:span text:style-name="T461"><text:s text:c="11"/>Раздел 3. Фитнес (43 часов)</text:span></text:p>
      <text:p text:style-name="P462"><text:span text:style-name="T463"><text:s/></text:span><text:span text:style-name="T464">Тема 3.1 Силовая тренировка. (13 часов)</text:span></text:p>
      <text:p text:style-name="P465"><text:span text:style-name="T466"><text:s text:c="7"/></text:span><text:span text:style-name="T467"><text:s text:c="4"/></text:span><text:span text:style-name="T468">Теория.</text:span></text:p>
      <text:p text:style-name="P469"><text:s text:c="11"/>Спортивное оборудование и инвентарь, правила обращения с ним. Силовая тренировка с отягощением и без.</text:p>
      <text:p text:style-name="P470"><text:span text:style-name="T471"><text:s text:c="15"/></text:span><text:span text:style-name="T472">Практика.</text:span></text:p>
      <text:p text:style-name="P473">Силовая тренировка с инвентарем и без-направленная на проработку всех основных мышечных групп.</text:p>
      <text:p text:style-name="P474"><text:s/>Упражнения<text:s/>силового блока:</text:p>
      <text:p text:style-name="P475"><text:span text:style-name="T476"><text:s text:c="15"/></text:span><text:span text:style-name="T477">Упражнения для ног и пояса нижних конечностей</text:span><text:span text:style-name="T478">: приседания ноги на ширине плеч, шире плеч, с опорой и без, с предметом и без; отведение ног в сторону, вперед, назад; выпады вперед, назад, в сторону, в движении; махи ногами; х</text:span><text:span text:style-name="T479">одьба выпадами; перекаты с ноги на ногу;</text:span></text:p>
      <text:p text:style-name="P480"><text:span text:style-name="T481"><text:s text:c="13"/></text:span><text:span text:style-name="T482">Упражнения для рук и верхнего плечевого пояса</text:span><text:span text:style-name="T483">: сгибания и разгибания рук в упоре лежа <text:s/>на полу, на опоре, от стены с разным положением рук; сгибания и разгибания рук в упоре сзади.</text:span></text:p>
      <text:p text:style-name="P484"><text:span text:style-name="T485"><text:s text:c="12"/></text:span><text:span text:style-name="T486">Упражнени</text:span><text:span text:style-name="T487">я</text:span><text:span text:style-name="T488"><text:s/></text:span><text:span text:style-name="T489">для прямой мышцы брюшного пресса, косых мышц</text:span><text:span text:style-name="T490"><text:s/></text:span><text:span text:style-name="T491">живота</text:span><text:span text:style-name="T492">: прямые и косые скручивания из положения лежа.</text:span></text:p>
      <text:p text:style-name="P493"><text:span text:style-name="T494"><text:s text:c="13"/></text:span><text:span text:style-name="T495">Упражнения на мышцы спины:<text:s/></text:span><text:span text:style-name="T496">тяга к поясу, подъем корпуса из положения лежа на животе и т.д.</text:span></text:p>
      <text:p text:style-name="P497">См. картотеку: Силовая тренировка:</text:p>
      <text:p text:style-name="P498"><text:s/>с собственным<text:s/>весом</text:p>
      <text:soft-page-break/>
      <text:p text:style-name="P499">с гантелями</text:p>
      <text:p text:style-name="P500">с фитнес резинками.</text:p>
      <text:p text:style-name="P501"/>
      <text:p text:style-name="P502"><text:span text:style-name="T503"><text:s text:c="11"/>Тема 3.2. Круговая тренировка. (10 часов)</text:span></text:p>
      <text:p text:style-name="P504"><text:s text:c="11"/>Теория.</text:p>
      <text:p text:style-name="P505"><text:s text:c="10"/>Силовой тренинг. Построение занятия (разминка, блок круговой тренировки, заминка)</text:p>
      <text:p text:style-name="P506"><text:span text:style-name="T507"><text:s text:c="11"/></text:span><text:span text:style-name="T508">Практика.</text:span></text:p>
      <text:p text:style-name="P509"><text:span text:style-name="T510"><text:s text:c="9"/>Круговая тренировка</text:span><text:span text:style-name="T511"><text:s/>– в</text:span><text:span text:style-name="T512">ысокой и средней интенсивности, суть которой заключается в поочередном выполнении 8 серии упражнений (круга) без перерыва, с продолжительным отдыхом между кругами 1 мин.</text:span></text:p>
      <text:p text:style-name="P513"><text:span text:style-name="T514"><text:s text:c="11"/></text:span><text:span text:style-name="T515">См. картотеку: Круговая тренировка</text:span></text:p>
      <text:p text:style-name="P516"><text:span text:style-name="T517"><text:s text:c="12"/>Тема 3.3. Интервальная трени</text:span><text:span text:style-name="T518">ровка. (10 часов)</text:span></text:p>
      <text:p text:style-name="P519"><text:span text:style-name="T520"><text:s text:c="12"/></text:span><text:span text:style-name="T521">Теория.</text:span></text:p>
      <text:p text:style-name="P522"><text:s text:c="7"/>Построение занятия (разминка, интервальный блок, заминка)</text:p>
      <text:p text:style-name="P523"><text:span text:style-name="T524"><text:s text:c="11"/></text:span><text:span text:style-name="T525">Практика.</text:span></text:p>
      <text:p text:style-name="P526"><text:span text:style-name="T527"><text:s text:c="10"/></text:span><text:span text:style-name="T528">Тренировка «Табата»-интервальная тренировка</text:span><text:span text:style-name="T529">, состоящая из 8 подходов выполнения упражнений по 20 сек. и 10 сек. перерыв<text:s/></text:span><text:span text:style-name="T530">между ними.</text:span></text:p>
      <text:p text:style-name="P531">Перерыв между подходами 1 мин.</text:p>
      <text:p text:style-name="P532"><text:span text:style-name="T533"><text:s/></text:span><text:span text:style-name="T534">Силовой блок-</text:span><text:span text:style-name="T535"><text:s/>упражнения для ног и пояса нижних конечностей: приседания ноги на ширине плеч, шире плеч, с опорой и без, с предметом и без; отведение ног в сторону, вперед, назад; выпады вперед, назад, в сторону,<text:s/></text:span><text:span text:style-name="T536">в движении; махи ногами; ходьба выпадами; перекаты с ноги на ногу;</text:span></text:p>
      <text:p text:style-name="P537"><text:span text:style-name="T538"><text:s text:c="12"/></text:span><text:span text:style-name="T539">Упражнения для рук и верхнего плечевого пояса</text:span><text:span text:style-name="T540">: сгибания и разгибания рук в упоре лежа на полу, на опоре, от стены с разным положением рук; сгибания и разгибания рук в упоре сзад</text:span><text:span text:style-name="T541">и.</text:span></text:p>
      <text:p text:style-name="P542"><text:span text:style-name="T543"><text:s text:c="11"/></text:span><text:span text:style-name="T544">Упражнения на пресс:</text:span><text:span text:style-name="T545"><text:s/>для мышц верхней и нижней части брюшного <text:s text:c="7"/>пресса, косых мышц, широкой мышцы</text:span></text:p>
      <text:p text:style-name="P546"><text:s text:c="11"/>Упражнения с гантелями</text:p>
      <text:p text:style-name="P547">См. картотеку: Тренировка ТАБАТА</text:p>
      <text:p text:style-name="P548"><text:span text:style-name="T549">Тема 3.4 Кардио тренировка, функциональная (10 часов)</text:span></text:p>
      <text:p text:style-name="P550">Теория. <text:s text:c="3"/></text:p>
      <text:p text:style-name="P551">Аэробные упражнения (кардио нагрузка). Прыжковые упражнения.</text:p>
      <text:p text:style-name="P552"><text:span text:style-name="T553">Практика.</text:span></text:p>
      <text:p text:style-name="P554">Кардио тренировка-направлена на развитие кардио-респираторной</text:p>
      <text:p text:style-name="P555">и силовой выносливости.</text:p>
      <text:p text:style-name="P556">Кардионагрузка: быстрая ходьба, бег, разновидности прыжков.</text:p>
      <text:p text:style-name="P557">См. картотеку: Кардио тренировка</text:p>
      <text:p text:style-name="P558"><text:s text:c="26"/></text:p>
      <text:p text:style-name="P559">Планируемые результаты</text:p>
      <text:p text:style-name="P560"/>
      <text:p text:style-name="P561">для реализации программы определяется ряд результатов</text:p>
      <text:p text:style-name="P562"><text:s/>Предметные:</text:p>
      <text:soft-page-break/>
      <text:p text:style-name="P563">- обучиться основам аэробики и импровизации, правильно и красиво выполнять базовые шаги;</text:p>
      <text:p text:style-name="P564">- изучить аэробные движения и схемы,<text:s/>индивидуальные и массовые аэробные композиции;</text:p>
      <text:p text:style-name="P565">- обучиться ритмично двигаться в соответствии с различным ритмом и характером музыки;</text:p>
      <text:p text:style-name="P566">- обучиться правильно выполнять комплекс упражнений стретчинга (растяжки).</text:p>
      <text:p text:style-name="P567">Метапредметные:</text:p>
      <text:p text:style-name="P568">- развить музыкальный слух и ритм;</text:p>
      <text:p text:style-name="P569">- развить воображение и фантазию, уважительное отношение к национальным культурным традициям народа;</text:p>
      <text:p text:style-name="P570">- развить пластику и грацию в движениях, гибкость и пластичность мышц, а также эстетический вкус и художественные способности обучающихся.</text:p>
      <text:p text:style-name="P571">Личностные:</text:p>
      <text:p text:style-name="P572">-<text:s/>воспитать морально-волевые качества: терпение, настойчивость, ответственность, уверенность в своих силах;</text:p>
      <text:p text:style-name="P573">- воспитать уважение, чувство товарищества;</text:p>
      <text:p text:style-name="P574">- воспитать коммуникативные качества.</text:p>
      <text:p text:style-name="P575"/>
      <text:p text:style-name="P576"/>
      <text:p text:style-name="P577"/>
      <text:p text:style-name="P578"/>
      <text:list text:style-name="WWNum15" text:continue-numbering="true">
        <text:list-item>
          <text:p text:style-name="P579">Комплекс организационно-педагогических условий</text:p>
        </text:list-item>
      </text:list>
      <text:p text:style-name="P580"><text:span text:style-name="T581">3.1. Условия<text:s/></text:span><text:span text:style-name="T582">реализации программы</text:span></text:p>
      <text:p text:style-name="P583"/>
      <text:p text:style-name="P584">Материально- техническое обеспечение:</text:p>
      <text:p text:style-name="P585">- спортивный зал;</text:p>
      <text:p text:style-name="P586">- специальные коврики для занятий;</text:p>
      <text:p text:style-name="P587">- спортивный инвентарь: утяжелители, гантели, скакалки, мячи, гимнастические палки, фитнес резинки;</text:p>
      <text:p text:style-name="P588">- музыкальный центр;</text:p>
      <text:p text:style-name="P589"/>
      <text:p text:style-name="P590">Методические<text:s/>материалы</text:p>
      <text:p text:style-name="P591">1. Специальная литература.</text:p>
      <text:p text:style-name="P592">2. Аудиозаписи.</text:p>
      <text:p text:style-name="P593"/>
      <text:p text:style-name="P594"/>
      <text:p text:style-name="P595"/>
      <text:p text:style-name="P596"><text:s text:c="28"/>Календарный учебный график</text:p>
      <text:p text:style-name="P597">Оформление календарного учебного графика предполагает заполнение таблицы, представленной в Приложении №1.</text:p>
      <text:soft-page-break/>
      <text:p text:style-name="P598"><text:s/>Календарный учебный график составляется для каждой группы, представлен в виде отдельного документа. Педагог оставляет за собой право вводить в календарный график изучение разных видов тем для каждой группы и регулировать количество часов на их изучения от уровня подготовленности и освоения темы обучающихся.</text:p>
      <text:p text:style-name="P599"/>
      <text:p text:style-name="P600">Структура занятия в приложение №2.</text:p>
      <text:p text:style-name="P601"/>
      <text:p text:style-name="P602">4. Список литературы</text:p>
      <text:p text:style-name="P603">Для педагога</text:p>
      <text:p text:style-name="P604"/>
      <text:p text:style-name="P605">1. Аэробика. Теория и методика проведения занятий: Учебное пособие для студентов вузов физической культуры / Под. ред. Е. Б. Мякинченко, М. П. Шестаковой. <text:s/>М.: СпортАкадемПресс, 2002.</text:p>
      <text:p text:style-name="P606">2. Айенгар Б.К.С. Йога. Путь к здоровью. –М.: Флинта, 2018. –336с.5.2.<text:s/><text:tab/></text:p>
      <text:p text:style-name="P607">3. Базовая аэробика в оздоровительном фитнесе: уч. пособие / Планета фитнес. – <text:s/>М.: ООО УИЦ ВЕК, 2006. – 72 с</text:p>
      <text:p text:style-name="P608">4. Виру, А.А. Аэробные упражнения / А.А. Виру, Т.А.<text:s/>Юримяэ, Т.А. Смирнова. – М.: Физкультура и спорт, 1988. – 142 с.</text:p>
      <text:p text:style-name="P609">5. Довыдов, В.Ю., Коваленко, Т.Г., Краснова, Г.О. Методика преподавания оздоровительной аэробики/ Довыдов В.Ю., Коваленко Т.Г., Краснова Г.О. – Волгоград: Изд-во Волгогр. гос. ун-та. – 2004 г.</text:p>
      <text:p text:style-name="P610">6. Иванова О.А., Дикаревич Л.М. Аэробика плюс сила и гибкость: физкультура для всех // Здоровье. <text:s/>1993. № 1. С. 42–43.\5.</text:p>
      <text:p text:style-name="P611">7. Крючек, Е.С. Аэробика. Содержание и методика проведения оздоровительных занятий / Е.С. Крючек. – М.: Терра-Спор, Олимпия Пресс, 2001. – <text:s/>64с.</text:p>
      <text:p text:style-name="P612">8. Одинцова И.Б. Аэробика и фитнес.-М.: Эксмо, 2002.-384с</text:p>
      <text:p text:style-name="P613">9. Прокопов, К.М. Клубные танцы: она / К.М. Прокопов – М. Аст. – 2005 г</text:p>
      <text:p text:style-name="P614">10. Юсупова Л.А., Миронов <text:s text:c="2"/>В.М. Аэробика: учебно-методическое пособие / БГУФК. – Мн: БГУФК, 2005. – 100 с.</text:p>
      <text:p text:style-name="P615"/>
      <text:p text:style-name="P616">Для<text:s/>обучающихся</text:p>
      <text:p text:style-name="P617">1. Аэробика плюс сила и гибкость: физкультура для всех / Иванова О.А. Дикаревич Л.М. // Здоровье. - 1993. - № 1. - С.42-43.</text:p>
      <text:p text:style-name="P618">2.Буц, Л.М. Для вас девочки/ Л.М. Буц – М. Физкультура и спорт. – 1988 г.</text:p>
      <text:p text:style-name="P619">3.Высокоэффективные комплексы для занятий фитнессом /Т. Барышникова</text:p>
      <text:p text:style-name="P620"><text:span text:style-name="T621">4</text:span><text:span text:style-name="T622">.</text:span><text:span text:style-name="T623"><text:s/>Прокопов, К.М. Клубные танцы: она / К.М. Прокопов – М. Аст. – 2005 г.</text:span></text:p>
      <text:p text:style-name="P624">5. Фитнес для детей и подростков. М., 1997.</text:p>
      <text:p text:style-name="P625">6.Ямилёва Т.С. Карта интеллектуально-творческого потенциала личности. // Дополнительное образование. – 2004. - №6. –<text:s/>С.24-27</text:p>
      <text:p text:style-name="P626"/>
      <text:p text:style-name="P627">5. Приложения к программе</text:p>
      <text:p text:style-name="P628"><text:span text:style-name="T629"><text:s/></text:span><text:span text:style-name="T630">Приложение №1</text:span></text:p>
      <text:p text:style-name="P631"/>
      <text:p text:style-name="P632"/>
      <text:p text:style-name="P633"/>
      <text:p text:style-name="P634">Образец оформления календарного учебного графика</text:p>
      <text:p text:style-name="P635">Для группы _________ год обучения</text:p>
      <text:p text:style-name="P636"/>
      <text:p text:style-name="P637">на _________________ учебный год</text:p>
      <text:p text:style-name="P638"><text:s/><text:tab/>Время и место проведения занятий в соответствии с расписанием, утвержденным<text:s/>директором.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N п/п</text:p>
          </table:table-cell>
          <table:table-cell table:style-name="TableCell652">
            <text:p text:style-name="P653">Дата занятия по плану</text:p>
          </table:table-cell>
          <table:table-cell table:style-name="TableCell654">
            <text:p text:style-name="P655">Тема занятия</text:p>
          </table:table-cell>
          <table:table-cell table:style-name="TableCell656">
            <text:p text:style-name="P657">Кол-во часов всего</text:p>
          </table:table-cell>
          <table:table-cell table:style-name="TableCell658">
            <text:p text:style-name="P659">Теория</text:p>
          </table:table-cell>
          <table:table-cell table:style-name="TableCell660">
            <text:p text:style-name="P661">Практика</text:p>
          </table:table-cell>
          <table:table-cell table:style-name="TableCell662">
            <text:p text:style-name="P663">Форма/методы контроля</text:p>
          </table:table-cell>
          <table:table-cell table:style-name="TableCell664">
            <text:p text:style-name="P665">Дата занятия по факту</text:p>
          </table:table-cell>
          <table:table-cell table:style-name="TableCell666">
            <text:p text:style-name="P667">Причины отклонения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9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02.10.2024</text:p>
          </table:table-cell>
          <table:table-cell table:style-name="TableCell692">
            <text:p text:style-name="P693"><text:span text:style-name="T694"> 1.1.</text:span><text:span text:style-name="T695">Инструктажи по ТБ. Обзор курса.</text:span></text:p>
            <text:p text:style-name="P696">1.2.Будем знакомы. Мы - команда.</text:p>
          </table:table-cell>
          <table:table-cell table:style-name="TableCell697">
            <text:p text:style-name="P698">1</text:p>
            <text:p text:style-name="P699"/>
            <text:p text:style-name="P700">1</text:p>
          </table:table-cell>
          <table:table-cell table:style-name="TableCell701">
            <text:p text:style-name="P702">1</text:p>
            <text:p text:style-name="P703"/>
            <text:p text:style-name="P704">-</text:p>
          </table:table-cell>
          <table:table-cell table:style-name="TableCell705">
            <text:p text:style-name="P706">-</text:p>
            <text:p text:style-name="P707"/>
            <text:p text:style-name="P708">1</text:p>
          </table:table-cell>
          <table:table-cell table:style-name="TableCell709">
            <text:p text:style-name="P710">Групповая/</text:p>
            <text:p text:style-name="P711"><text:span text:style-name="T712">Устный<text:s/></text:span><text:span text:style-name="T713">опрос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07.10.2024</text:p>
          </table:table-cell>
          <table:table-cell table:style-name="TableCell723">
            <text:p text:style-name="P724">2. Подготовка тела танцора.</text:p>
            <text:p text:style-name="P725"><text:s/>5.Уличный танец.</text:p>
          </table:table-cell>
          <table:table-cell table:style-name="TableCell726">
            <text:p text:style-name="P727">1</text:p>
            <text:p text:style-name="P728">1</text:p>
          </table:table-cell>
          <table:table-cell table:style-name="TableCell729">
            <text:p text:style-name="P730">0,5</text:p>
            <text:p text:style-name="P731">0,5</text:p>
          </table:table-cell>
          <table:table-cell table:style-name="TableCell732">
            <text:p text:style-name="P733">0,5</text:p>
            <text:p text:style-name="P734">0,5</text:p>
          </table:table-cell>
          <table:table-cell table:style-name="TableCell735">
            <text:p text:style-name="P736">Педагогическое наблюдение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P743">Итого</text:p>
          </table:table-cell>
          <table:covered-table-cell/>
          <table:covered-table-cell/>
          <table:table-cell table:style-name="TableCell744">
            <text:p text:style-name="P745">144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13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text:s text:c="64"/><text:s text:c="27"/>Приложение № 2</text:p>
      <text:p text:style-name="P767"/>
      <text:soft-page-break/>
      <text:p text:style-name="P768">Структура занятий</text:p>
      <text:p text:style-name="P769"><text:span text:style-name="T770"><text:s text:c="7"/></text:span><text:span text:style-name="T771">Основные методы, используемые при реализации программы:</text:span></text:p>
      <text:p text:style-name="P772"><text:span text:style-name="T773"><text:s text:c="14"/></text:span><text:span text:style-name="T774">Наглядный метод,</text:span><text:span text:style-name="T775"><text:s/>обеспечивающий яркость чувственного восприятия и двигательных ощущений, необходимых для возникновения</text:span><text:span text:style-name="T776"><text:s/>у ребенка наиболее полного и конкретного представления о движении, активизирующий развитие его сенсорных способностей;</text:span></text:p>
      <text:p text:style-name="P777"><text:span text:style-name="T778"><text:s text:c="4"/>Словесный метод,</text:span><text:span text:style-name="T779"><text:s/>обращенный к сознанию детей, помогающий осмысливанию поставленной перед ними задачи и в связи с этим сознательному<text:s/></text:span><text:span text:style-name="T780">выполнению двигательных упражнении, играющий большую роль в усвоении содержания и структуры упражнений, самостоятельном их применении в различных ситуациях;</text:span></text:p>
      <text:p text:style-name="P781"><text:span text:style-name="T782"><text:s text:c="5"/>Практический метод,</text:span><text:span text:style-name="T783"><text:s/>связанный с практической двигательной деятельностью детей, обеспечивающий<text:s/></text:span><text:span text:style-name="T784">действенную проверку правильности восприятия движении на собственных мышечно-моторных ощущениях. Практические методы характеризуются полной или частичной регламентацией, проведением упражнений в игровой (образной) форме, использованием элементов соревнован</text:span><text:span text:style-name="T785">ия.</text:span></text:p>
      <text:p text:style-name="P786"><text:s text:c="2"/></text:p>
      <text:p text:style-name="P787"><text:span text:style-name="T788"><text:s text:c="4"/>Соревновательный метод</text:span><text:span text:style-name="T789"><text:s/>в процессе обучения детей дошкольного возраста может применяться при условии педагогического руководства. Этот метод используется в целях совершенствования уже приобретенных двигательных навыков.</text:span></text:p>
      <text:p text:style-name="P790"/>
      <text:p text:style-name="P791">Основные направления обучения:</text:p>
      <text:p text:style-name="P792"><text:s text:c="4"/>Упражнения общей направленности включают: строевые упражнения, общеразвивающие упражнения при ходьбе на месте и в передвижениях, беге, прыжках, упражнения суставной гимнастики, на растягивание и расслабление мышц, и танцевальные упражнения.</text:p>
      <text:p text:style-name="P793"><text:s text:c="5"/>Комплексы физических упражнений общей направленности содействуют развитию мышечной силы (формируют «мышечный корсет»), выносливости, подвижности в различных суставах и других двигательных способностей, то есть решаются задачи общей физической подготовленности занимающихся, а в связи с этим и их физического развития.</text:p>
      <text:p text:style-name="P794"><text:s text:c="5"/>Упражнения специальной направленности включают упражнения для формирования и закрепления осанки, профилактики плоскостопия, дыхательную гимнастику, гимнастику, аэробику. Комплексы физических упражнений специальной направленности содействуют той функции или системе организма занимающихся, на которую они направлены.</text:p>
      <text:p text:style-name="P795">Основной формой проведения является организованная деятельность. В структуру занятий входят три части: подготовительная, основная<text:s/>и заключительная.</text:p>
      <text:p text:style-name="P796">1.Подготовительная часть: 3-5 мин.</text:p>
      <text:p text:style-name="P797">Главная задача этой части занятия – четкая организация детей, сосредоточение их внимания, формирование эмоционального и<text:s/><text:soft-page-break/>психологического настроя. Для содержания характерны строевые и порядковые упражнения, различные виды ходьбы, бега, прыжков.</text:p>
      <text:p text:style-name="P798"><text:span text:style-name="T799"><text:s/>2. Основная часть: 45-50 мин</text:span></text:p>
      <text:p text:style-name="P800"><text:s text:c="3"/>Задача основной части занятия – овладение главными, жизненно необходимыми и специальными навыками, которые содействуют освоению дисциплины «Детский фитнес». Наиболее характерны для<text:s/>этой части занятия не только такие традиционные упражнения, как ходьба, бег, прыжки, упражнения в равновесии, но и специальные упражнения – аэробика, гимнастика, силовая тренировка (упражнения из различных И.П., подвижные игры и эстафеты с дополнительным инвентарем)</text:p>
      <text:list text:style-name="WWNum15" text:continue-numbering="true">
        <text:list-item>
          <text:p text:style-name="P801">Заключительная часть: 3-5 мин.</text:p>
        </text:list-item>
      </text:list>
      <text:p text:style-name="P802">Задачи этой части – завершить работу постепенным снижением нагрузки на организм, привести детей в более спокойное состояние. Основные средства –упражнения на восстановление дыхания, стрейчинг - растягивание основных групп мышц, и расслабление.</text:p>
      <text:p text:style-name="P803"/>
      <text:p text:style-name="P804"/>
      <text:p text:style-name="P805"><text:span text:style-name="T806"><text:s text:c="103"/></text:span><text:span text:style-name="T807">Приложение №3.</text:span></text:p>
      <text:p text:style-name="P808">Основные правила по технике безопасности на занятиях фитнесом.</text:p>
      <text:list text:style-name="WWNum12">
        <text:list-item>
          <text:p text:style-name="P809">Во избежание столкновений вставать так, чтобы не мешать движениям стоящих рядом, а также не касаться соседей при выполнении маховых движений руками или ногами.</text:p>
        </text:list-item>
        <text:list-item>
          <text:p text:style-name="P810">Приступать к гимнастическим упражнениям (мосты, шпагаты и т.д.) только после выполнения разминки, подготовив мышечно-связочный аппарат и<text:s/>суставы верхних и нижних конечностей.</text:p>
        </text:list-item>
        <text:list-item>
          <text:p text:style-name="P811">Выполнять сложные гимнастические и акробатические упражнения (переворот боком, кувырок, мост и др.) только по команде тренера и при его страховке.</text:p>
        </text:list-item>
        <text:list-item>
          <text:p text:style-name="P812">Не мешать тем, кто выполняет упражнения с отягощением (гантели, штанга), гимнастические, акробатические, а также силовые (отжимание и т.д.) упражнения.</text:p>
        </text:list-item>
        <text:list-item>
          <text:p text:style-name="P813">С уважением относиться друг к другу.</text:p>
        </text:list-item>
      </text:list>
      <text:p text:style-name="P814"/>
      <text:p text:style-name="P815"/>
      <text:p text:style-name="P816"/>
      <text:p text:style-name="P817"/>
      <text:p text:style-name="P818"/>
      <text:list text:style-name="WWNum15" text:continue-numbering="true">
        <text:list-item>
          <text:p text:style-name="P819">Аннотация</text:p>
        </text:list-item>
      </text:list>
      <text:p text:style-name="P820"/>
      <text:soft-page-break/>
      <text:p text:style-name="P821"><text:span text:style-name="T822">Дополнительная общеобразовательная программа «Фитнес» имеет физкультурно-оздоровительную направленность, программа отличае</text:span><text:span text:style-name="T823">тся от других программ тем, что занятия проходят по нескольким видам оздоровительного фитнеса (базовый фитнес, базовая аэробика, суставная гимнастика, стретчинг).</text:span></text:p>
      <text:p text:style-name="P824"><text:span text:style-name="T825">Данная программа адресована для занимающихся от 18- 55 лет.<text:s/></text:span><text:span text:style-name="T826">На обучение по данной программе п</text:span><text:span text:style-name="T827">ринимаются все желающие, не имеющие медицинских противопоказаний, при наличии медицинской справки.<text:s/></text:span><text:span text:style-name="T828">Количество занимающихся в группе 6- 15 человек.</text:span></text:p>
      <text:p text:style-name="P829">Цель программы – формирование мотивации к здоровому образу жизни посредством освоения основ содержания оздоровительного фитнеса.</text:p>
      <text:p text:style-name="P830">Занятия проводятся в виде практических занятий, бесед.</text:p>
      <text:p text:style-name="P831">На занятиях фитнесом учатся культуре движений, чувству ритма, развивают слух, приобретают пластичность, умение неординарно мыслить и относиться к занятиям творчески.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<text:span text:style-name="T861"><text:s text:c="11"/></text:span><text:span text:style-name="T862">7. Календарный учебный график</text:span></text:p>
      <text:soft-page-break/>
      <text:p text:style-name="P863"><text:span text:style-name="T864">«Фитнес»</text:span></text:p>
      <text:p text:style-name="P865">Календарный учебный график</text:p>
      <text:p text:style-name="P866"><text:s text:c="27"/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№ п/п</text:p>
          </table:table-cell>
          <table:table-cell table:style-name="TableCell878">
            <text:p text:style-name="P879">дата</text:p>
          </table:table-cell>
          <table:table-cell table:style-name="TableCell880">
            <text:p text:style-name="P881">Наименование темы занятия</text:p>
          </table:table-cell>
          <table:table-cell table:style-name="TableCell882">
            <text:p text:style-name="P883">Форма занятия</text:p>
          </table:table-cell>
          <table:table-cell table:style-name="TableCell884">
            <text:p text:style-name="P885">Кол-во часов</text:p>
          </table:table-cell>
          <table:table-cell table:style-name="TableCell886">
            <text:p text:style-name="P887">Формы/ методы контроля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<text:s text:c="3"/>16.09</text:p>
          </table:table-cell>
          <table:table-cell table:style-name="TableCell893">
            <text:p text:style-name="P894">Инструктаж. «Основные правила по<text:s/>технике безопасности на занятиях фитнесом» Введение в учебный курс. Первая медицинская помощь при травмах (растяжение, ушиб). <text:s/>Построение простых базовых шагов на месте. Упражнения для спины и пресса.</text:p>
            <text:p text:style-name="P895">2.стретчингИнструктаж, введение в учебный курс.</text:p>
          </table:table-cell>
          <table:table-cell table:style-name="TableCell896">
            <text:p text:style-name="P897">Учебное<text:s/>занятие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<text:s/>Словесные (беседа) - наглядные (метод демонстрации) - практические (практические упражнения)</text:p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18.09</text:p>
            <text:p text:style-name="P907">02.10</text:p>
            <text:p text:style-name="P908">30.10</text:p>
            <text:p text:style-name="P909">06.11</text:p>
            <text:p text:style-name="P910">27.11</text:p>
            <text:p text:style-name="P911">02.12</text:p>
            <text:p text:style-name="P912">13.01</text:p>
            <text:p text:style-name="P913">03.02</text:p>
            <text:p text:style-name="P914">26.02</text:p>
            <text:p text:style-name="P915">15.02</text:p>
            <text:p text:style-name="P916">03.03</text:p>
            <text:p text:style-name="P917">31.03</text:p>
            <text:p text:style-name="P918">02.04</text:p>
          </table:table-cell>
          <table:table-cell table:style-name="TableCell919">
            <text:p text:style-name="P920">Фитнес</text:p>
            <text:p text:style-name="P921">Силовая с гантелями №1,2,3</text:p>
            <text:p text:style-name="P922">С фитнес-резинами</text:p>
            <text:p text:style-name="P923">Глайдинг</text:p>
            <text:p text:style-name="P924">Памп</text:p>
          </table:table-cell>
          <table:table-cell table:style-name="TableCell925">
            <text:p text:style-name="P926">практическое занятие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Словесные (беседа) - наглядные (метод демонстрации) - практические</text:p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30.09</text:p>
            <text:p text:style-name="P936">14.10</text:p>
            <text:p text:style-name="P937">28.10</text:p>
            <text:p text:style-name="P938">18.11</text:p>
            <text:p text:style-name="P939">11.12</text:p>
            <text:p text:style-name="P940">25.12</text:p>
            <text:p text:style-name="P941">22.01</text:p>
            <text:soft-page-break/>
            <text:p text:style-name="P942">12.02</text:p>
            <text:p text:style-name="P943">12.03</text:p>
            <text:p text:style-name="P944">14.04</text:p>
          </table:table-cell>
          <table:table-cell table:style-name="TableCell945">
            <text:p text:style-name="P946">Кардио№1,2,3.</text:p>
            <text:p text:style-name="P947">Функциональная№1,2,3.</text:p>
          </table:table-cell>
          <table:table-cell table:style-name="TableCell948">
            <text:p text:style-name="P949">практическое занятие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>Наглядные: наблюдение, работа по заданию</text:p>
          </table:table-cell>
        </table:table-row>
        <table:table-row table:style-name="TableRow954">
          <table:table-cell table:style-name="TableCell955">
            <text:p text:style-name="P956">4</text:p>
          </table:table-cell>
          <table:table-cell table:style-name="TableCell957">
            <text:p text:style-name="P958">16.09</text:p>
            <text:p text:style-name="P959">20.10</text:p>
            <text:p text:style-name="P960">20.11.</text:p>
            <text:p text:style-name="P961">16.12</text:p>
            <text:p text:style-name="P962">23.12</text:p>
            <text:p text:style-name="P963">27.01</text:p>
            <text:p text:style-name="P964">17.02</text:p>
            <text:p text:style-name="P965">17.03</text:p>
            <text:p text:style-name="P966">24.03</text:p>
            <text:p text:style-name="P967">28.04</text:p>
          </table:table-cell>
          <table:table-cell table:style-name="TableCell968">
            <text:p text:style-name="P969">Интервальная</text:p>
            <text:p text:style-name="P970">Табата№1,2,3.</text:p>
          </table:table-cell>
          <table:table-cell table:style-name="TableCell971">
            <text:p text:style-name="P972">практическое занятие</text:p>
          </table:table-cell>
          <table:table-cell table:style-name="TableCell973">
            <text:p text:style-name="P974">10</text:p>
          </table:table-cell>
          <table:table-cell table:style-name="TableCell975">
            <text:p text:style-name="P976">Наглядные: <text:s/>Словесные: Практические: Контроль</text:p>
          </table:table-cell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>
            <text:p text:style-name="P981">21.10</text:p>
            <text:p text:style-name="P982">23.10</text:p>
            <text:p text:style-name="P983">02.11</text:p>
            <text:p text:style-name="P984">25.11</text:p>
            <text:p text:style-name="P985">18.12</text:p>
            <text:p text:style-name="P986">29.01</text:p>
            <text:p text:style-name="P987">19.02</text:p>
            <text:p text:style-name="P988">19.03</text:p>
            <text:p text:style-name="P989">21.04</text:p>
            <text:p text:style-name="P990">23.04</text:p>
          </table:table-cell>
          <table:table-cell table:style-name="TableCell991">
            <text:p text:style-name="P992">Круговая№1,2,3.</text:p>
          </table:table-cell>
          <table:table-cell table:style-name="TableCell993">
            <text:p text:style-name="P994">практическое<text:s/>занятие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>Наглядные: наблюдение, работа по заданию Словесные: объяснение с элементами движений.</text:p>
          </table:table-cell>
        </table:table-row>
        <table:table-row table:style-name="TableRow999">
          <table:table-cell table:style-name="TableCell1000">
            <text:p text:style-name="P1001">6</text:p>
            <text:p text:style-name="P1002"/>
            <text:p text:style-name="P1003"/>
            <text:p text:style-name="P1004"/>
          </table:table-cell>
          <table:table-cell table:style-name="TableCell1005">
            <text:p text:style-name="P1006">25.09</text:p>
            <text:p text:style-name="P1007">09.10</text:p>
            <text:p text:style-name="P1008">13.11</text:p>
            <text:p text:style-name="P1009">09.12</text:p>
            <text:p text:style-name="P1010">20.01</text:p>
            <text:p text:style-name="P1011">10.02</text:p>
            <text:p text:style-name="P1012">24.02</text:p>
            <text:p text:style-name="P1013">10.03</text:p>
            <text:p text:style-name="P1014">09.04</text:p>
          </table:table-cell>
          <table:table-cell table:style-name="TableCell1015">
            <text:p text:style-name="P1016">Классическая аэробика</text:p>
            <text:p text:style-name="P1017"/>
          </table:table-cell>
          <table:table-cell table:style-name="TableCell1018">
            <text:p text:style-name="P1019">практическое занятие</text:p>
            <text:p text:style-name="P1020"/>
            <text:p text:style-name="P1021"/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>Практические: «Последовательность выполнения<text:s/>заданий» Контроль правильности выполнения приемов</text:p>
          </table: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>23.09</text:p>
            <text:p text:style-name="P1031">07.10</text:p>
            <text:p text:style-name="P1032">11.11</text:p>
            <text:p text:style-name="P1033">04.12</text:p>
            <text:p text:style-name="P1034">15.01</text:p>
            <text:p text:style-name="P1035">05.02</text:p>
            <text:p text:style-name="P1036">05.03</text:p>
            <text:p text:style-name="P1037">26.03</text:p>
            <text:p text:style-name="P1038">07.04</text:p>
          </table:table-cell>
          <table:table-cell table:style-name="TableCell1039">
            <text:p text:style-name="P1040">Стретчинг</text:p>
          </table:table-cell>
          <table:table-cell table:style-name="TableCell1041">
            <text:p text:style-name="P1042">практическое занятие</text:p>
            <text:p text:style-name="P1043"/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>Практические: «Последовательность выполнения заданий» Контроль правильности выполнения приемов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итого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62</text:p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12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etter-kerning="true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p-caption-text" style:display-name="wp-caption-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Times New Roman" style:font-name-asian="DejaVu Sans" style:font-name-complex="DejaVu Sans" fo:font-size="14pt" style:font-size-asian="14pt" style:font-size-complex="14pt" style:language-asian="ar" style:country-asian="S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ar" style:country-asian="SA" fo:hyphenate="false"/>
    </style:style>
    <style:style style:name="Указатель1" style:display-name="Указатель1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Основнойтекст21" style:display-name="Основной текст 21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ar" style:country-asian="SA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Подзаголовок" style:display-name="Подзаголовок" style:family="paragraph" style:parent-style-name="Заголовок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0" style:display-name="c0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7" style:display-name="c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7" style:display-name="c1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1" style:display-name="c1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РзржЖрн" style:display-name="РзржЖрн" style:family="paragraph" style:parent-style-name="Standard">
      <style:paragraph-properties fo:text-align="justify" fo:line-height="0.175in"/>
      <style:text-properties fo:font-weight="bold" style:font-weight-asian="bold" fo:letter-spacing="0.0277in" fo:font-size="11.5pt" style:font-size-asian="11.5pt" style:font-size-complex="11.5pt" fo:hyphenate="false"/>
    </style:style>
    <style:style style:name="Разрядка" style:display-name="Разрядка" style:family="paragraph" style:parent-style-name="Standard">
      <style:paragraph-properties fo:widows="0" fo:orphans="0" fo:text-align="justify" fo:line-height="0.1833in" fo:text-indent="0.2479in"/>
      <style:text-properties fo:letter-spacing="0.0208in" fo:font-size="11.5pt" style:font-size-asian="11.5pt" style:font-size-complex="11.5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c55" style:display-name="c55" style:family="paragraph" style:parent-style-name="Standard">
      <style:paragraph-properties fo:margin-top="0.1944in" fo:margin-bottom="0.1944in"/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Heading2Char" style:display-name="Heading 2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Heading3Char" style:display-name="Heading 3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Heading4Char" style:display-name="Heading 4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Heading5Char" style:display-name="Heading 5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Heading6Char" style:display-name="Heading 6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Основнойшрифтабзаца">
      <style:text-properties style:font-name-complex="Times New Roman"/>
    </style:style>
    <style:style style:name="FooterChar" style:display-name="Footer Char" style:family="text" style:parent-style-name="Основнойшрифтабзаца">
      <style:text-properties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9.5pt" style:font-size-asian="9.5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9.5pt" style:font-size-asian="9.5pt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9.5pt" style:font-size-asian="9.5pt"/>
    </style:style>
    <style:style style:name="WW8Num14z0" style:display-name="WW8Num14z0" style:family="text">
      <style:text-properties style:font-name="Symbol" style:font-name-asian="Symbol" style:font-name-complex="Symbol" fo:font-size="9.5pt" style:font-size-asian="9.5pt"/>
    </style:style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odyTextChar" style:display-name="Body Text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TitleChar" style:display-name="Title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SubtitleChar" style:display-name="Subtitle Char" style:family="text" style:parent-style-name="Основнойшрифтабзаца">
      <style:text-properties style:font-name="Times New Roman" style:font-name-asian="DejaVu Sans" style:font-name-complex="DejaVu Sans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9pt" style:font-size-asian="9pt" style:text-underline-type="none" style:text-underline-color="font-color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fo:language="ru" fo:country="RU" style:language-asian="en" style:country-asian="US"/>
    </style:style>
    <style:style style:name="c6" style:display-name="c6" style:family="text" style:parent-style-name="Основнойшрифтабзаца">
      <style:text-properties style:font-name-complex="Times New Roman"/>
    </style:style>
    <style:style style:name="c5" style:display-name="c5" style:family="text" style:parent-style-name="Основнойшрифтабзаца">
      <style:text-properties style:font-name-complex="Times New Roman"/>
    </style:style>
    <style:style style:name="c3" style:display-name="c3" style:family="text" style:parent-style-name="Основнойшрифтабзаца">
      <style:text-properties style:font-name-complex="Times New Roman"/>
    </style:style>
    <style:style style:name="extended-text__short" style:display-name="extended-text__short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3.5pt" style:font-size-asian="13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ar" style:country-asian="SA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Заголовок6Знак" style:display-name="Заголовок 6 Знак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language-asian="ar" style:country-asian="SA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asian="ar" style:country-asian="SA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ПодзаголовокЗнак" style:display-name="Подзаголовок Знак" style:family="text">
      <style:text-properties style:font-name="Times New Roman" style:font-name-asian="DejaVu Sans" style:font-name-complex="DejaVu Sans" fo:font-style="italic" style:font-style-asian="italic" style:font-style-complex="italic" fo:font-size="14pt" style:font-size-asian="14pt" style:font-size-complex="14pt" style:language-asian="ar" style:country-asian="SA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РзржЖрнЗнак" style:display-name="РзржЖрн Знак" style:family="text">
      <style:text-properties fo:font-weight="bold" style:font-weight-asian="bold" fo:letter-spacing="0.0277in" fo:font-size="11.5pt" style:font-size-asian="11.5pt" style:font-size-complex="11.5pt" fo:language="ru" fo:country="RU" style:language-complex="ar" style:country-complex="SA"/>
    </style:style>
    <style:style style:name="РазрядкаЗнак" style:display-name="Разрядка Знак" style:family="text">
      <style:text-properties fo:letter-spacing="0.0208in" fo:font-size="11.5pt" style:font-size-asian="11.5pt" style:font-size-complex="11.5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c19" style:display-name="c19" style:family="text"/>
    <style:style style:name="c2" style:display-name="c2" style:family="text"/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WW_CharLFO1LVL1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7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7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7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18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size="13.5pt" style:font-size-asian="13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7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format="1" text:display-levels="2" text:start-value="7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text:style-name="WW_CharLFO2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text:list-style style:name="WWNum1a" style:display-name="WWNum1a">
      <text:list-level-style-bullet text:level="1" text:style-name="WW_CharLFO2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text:list-style style:name="WWNum1aa" style:display-name="WWNum1aa">
      <text:list-level-style-bullet text:level="1" text:style-name="WW_CharLFO26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Smolentsev</meta:initial-creator>
    <dc:creator>User</dc:creator>
    <meta:creation-date>2025-09-29T11:18:00Z</meta:creation-date>
    <dc:date>2025-10-01T10:19:00Z</dc:date>
    <meta:template xlink:href="Normal" xlink:type="simple"/>
    <meta:editing-cycles>74</meta:editing-cycles>
    <meta:editing-duration>PT197400S</meta:editing-duration>
    <meta:user-defined meta:name="AppVersion">12.0000</meta:user-defined>
    <meta:user-defined meta:name="Company">SPecialiST RePack</meta:user-defined>
    <meta:document-statistic meta:page-count="20" meta:paragraph-count="62" meta:word-count="4648" meta:character-count="31085" meta:row-count="220" meta:non-whitespace-character-count="26499"/>
  </office:meta>
</office:document-meta>
</file>